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Sint Nicolaasga, De Wieken 5: verleende vergunning uitbreiden fabriek (OV 20160171/22596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ni 2018</text:span> is een omgevingsvergunning verleend voor deze locatie. Het gaat om het <text:span text:style-name="nadrukvet">veranderen en uitbreiden van de fabriek</text:span>. Deze vergunning is tot stand gekomen via de uitgebreide voorbereidingsprocedure.</text:p>
            <text:p text:style-name="common-al">
            <text:span text:style-name="nadrukcur">Zienswijzen</text:span>
          </text:p>
            <text:p text:style-name="common-al">Het ontwerpbesluit heeft met ingang van vrijdag 29 december 2017 tot en met donderdag 8 februari 2018 ter inzage gelegen. Van deze gelegenheid is gebruik gemaakt. De beoordeling en verwerking van de zienswijzen is opgenomen in de reactienota zienswijzen die onderdeel uitmaakt van de vergunning. In de reactienota is aangegeven of en zo ja op welke wijze een zienswijze heeft geleid tot aanpassing van deze beschikking ten opzichte van de ontwerpbeschikking.</text:p>
            <text:p text:style-name="common-al">
            <text:span text:style-name="nadrukcur">Terinzagelegging</text:span>
          </text:p>
            <text:p text:style-name="common-al">De omgevingsvergunning en de bijbehorende stukken liggen vanaf vrijdag <text:span text:style-name="nadrukvet">22 juni 2018</text:span> gedurende zes weken op werkdagen ter inzage op het gemeentehuis te Joure, Herema State 1 en op de servicepunten Dubbelstraat 1 te Balk en Vissersburen 88 te Lemmer.</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55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5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5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De Wieken 5: verleende vergunning uitbreiden fabriek (OV 20160171/22596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53</meta:user-defined>
    <meta:user-defined meta:name="OVERHEIDop.GmbID/DC.identifier">gmb-2018-1305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ME 5</meta:user-defined>
    <meta:user-defined meta:name="OVERHEIDop.woonplaats">Sint Nicolaasga</meta:user-defined>
    <meta:user-defined meta:name="OVERHEIDop.straatnaam">De Wiek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173 547785</meta:user-defined>
    <meta:user-defined meta:name="OVERHEIDop.versieInformatie"/>
  </office:meta>
</office:document-meta>
</file>