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Kerkstraat 1  het wijzigen van de kleurstelling van het interieur van de kerkz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indeloopen, Kerkstraat 1 OV20180350 het wijzigen van de kleurstelling van het interieur van de kerkzaal (23-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55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Kerkstraat 1  het wijzigen van de kleurstelling van het interieur van de kerk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552</meta:user-defined>
    <meta:user-defined meta:name="OVERHEIDop.GmbID/DC.identifier">gmb-2018-130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G 1</meta:user-defined>
    <meta:user-defined meta:name="OVERHEIDop.woonplaats">Hindeloopen</meta:user-defined>
    <meta:user-defined meta:name="OVERHEIDop.straatnaam">Ker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760 550681</meta:user-defined>
    <meta:user-defined meta:name="OVERHEIDop.versieInformatie"/>
  </office:meta>
</office:document-meta>
</file>