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weg, Warande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aanleggen van een uitweg</text:p>
            <text:p text:style-name="common-al">Locatie: Warande 27 te Borne</text:p>
            <text:p text:style-name="common-al">Datum verzending: 14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Warande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0</meta:user-defined>
    <meta:user-defined meta:name="OVERHEIDop.GmbID/DC.identifier">gmb-2018-130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W 29</meta:user-defined>
    <meta:user-defined meta:name="OVERHEIDop.woonplaats">Borne</meta:user-defined>
    <meta:user-defined meta:name="OVERHEIDop.straatnaam">Waran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21 479295</meta:user-defined>
    <meta:user-defined meta:name="OVERHEIDop.versieInformatie"/>
  </office:meta>
</office:document-meta>
</file>