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12,  2018-00428, vervangen houten vloer, 17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Bothastraat 112,  2018-00428, vervangen houten vloer,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55</meta:user-defined>
    <meta:user-defined meta:name="OVERHEIDop.GmbID/DC.identifier">gmb-2018-13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W 112</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89984</meta:user-defined>
    <meta:user-defined meta:name="OVERHEIDop.versieInformatie"/>
  </office:meta>
</office:document-meta>
</file>