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tijdelijke bergruimte voor opslag evenement), Heyerveld (diverse percelen in het Volkstuinen complex), 6081 CV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tijdelijke bergruimte voor opslag evenement) op het adres Heyerveld (diverse percelen in het Volkstuinen complex), 6081 CV Haelen. Dit besluit </text:p>
            <text:p text:style-name="common-al">is 6 jun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54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4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4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tijdelijke bergruimte voor opslag evenement), Heyerveld (diverse percelen in het Volkstuinen complex), 6081 CV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49</meta:user-defined>
    <meta:user-defined meta:name="OVERHEIDop.GmbID/DC.identifier">gmb-2018-130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CV 1</meta:user-defined>
    <meta:user-defined meta:name="OVERHEIDop.woonplaats">Haelen</meta:user-defined>
    <meta:user-defined meta:name="OVERHEIDop.straatnaam">Heye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388 361608</meta:user-defined>
    <meta:user-defined meta:name="OVERHEIDop.versieInformatie"/>
  </office:meta>
</office:document-meta>
</file>