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70 74, 2018-03934, vervangen gevelreclame, activiteit monument, verzonden 1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4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4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4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70 74, 2018-03934, vervangen gevelreclame, activiteit monument,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548</meta:user-defined>
    <meta:user-defined meta:name="OVERHEIDop.GmbID/DC.identifier">gmb-2018-130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74</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7 488522</meta:user-defined>
    <meta:user-defined meta:name="OVERHEIDop.versieInformatie"/>
  </office:meta>
</office:document-meta>
</file>