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onnekamp in Zelhem, het brandveilig gebruiken van woonzorggebouwen</text:p>
      <text:section text:name="zakelijke-mededeling_id1-3-2" text:style-name="zakelijke-mededeling">
        <text:section text:name="zakelijke-mededeling-tekst_id1-3-2-1" text:style-name="zakelijke-mededeling-tekst">
          <text:section text:name="tekst_id1-3-2-1-1" text:style-name="tekst">
            <text:p text:style-name="common-al">Op 27 maart 2018 is een aanvraag ingediend voor een omgevingsvergunning. De aanvraag is geregistreerd onder kenmerk SXO54702039. De aanvraag gaat over het brandveilig gebruiken van woonzorggebouwen aan de De Zonnekamp in Zelhem. Wij zijn van plan om de gevraagde vergunning te verlenen voor:</text:p>
            <text:list text:style-name="id1-3-2-1-1-2">
              <text:list-item text:style-override="id1-3-2-1-1-2-1">
                <text:number>•</text:number>
                <text:p text:style-name="al">Brandveiligheid: het in gebruik nemen of gebruiken van een bouwwerk</text:p>
              </text:list-item>
            </text:list>
            <text:p text:style-name="common-al">De stukken zijn digitaal te raadplegen. De ter inzage periode start op 21 juni 2018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54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4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4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onnekamp in Zelhem, het brandveilig gebruiken van woonzorg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44</meta:user-defined>
    <meta:user-defined meta:name="OVERHEIDop.GmbID/DC.identifier">gmb-2018-13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V 4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3556425_1521628387317_PVE_Ontruimingsalarminsta...|exb-2018-38049</meta:user-defined>
    <meta:user-defined meta:name="OVERHEIDop.externeBijlage">3556425_1521628485035_PVE_Ontruimingsalarminsta...|exb-2018-38050</meta:user-defined>
    <meta:user-defined meta:name="OVERHEIDop.externeBijlage">3556425_1522141416803_Bedrijfsnoodplan_de_Zonne...|exb-2018-38051</meta:user-defined>
    <meta:user-defined meta:name="OVERHEIDop.externeBijlage">3556425_1522141526836_Scenario_brand_in_De_Zonn...|exb-2018-38052</meta:user-defined>
    <meta:user-defined meta:name="OVERHEIDop.externeBijlage">3556425_1522141590290_Brandmeldpaneel_gebouw_A_...|exb-2018-38053</meta:user-defined>
    <meta:user-defined meta:name="OVERHEIDop.externeBijlage">3556425_1522141642890_Brandmeldpaneel_gebouw_C|exb-2018-38054</meta:user-defined>
    <meta:user-defined meta:name="OVERHEIDop.externeBijlage">3556425_1522141698047_Brandmeldinstallatie_gebo...|exb-2018-38055</meta:user-defined>
    <meta:user-defined meta:name="OVERHEIDop.externeBijlage">3556425_1522141770500_Brandmeldinstallatie_gebo...|exb-2018-38056</meta:user-defined>
    <meta:user-defined meta:name="OVERHEIDop.externeBijlage">3556425_1522141805017_Brandmeldinstallatie_gebo...|exb-2018-38057</meta:user-defined>
    <meta:user-defined meta:name="OVERHEIDop.externeBijlage">3556425_1522141854379_Brandmeldinstallatie_gebo...|exb-2018-38058</meta:user-defined>
    <meta:user-defined meta:name="OVERHEIDop.externeBijlage">3556425_1522141898949_Brandmeldinstallatie_gebo...|exb-2018-38059</meta:user-defined>
    <meta:user-defined meta:name="OVERHEIDop.externeBijlage">3556425_1522141930964_Brandmeldinstallatie_gebo...|exb-2018-38060</meta:user-defined>
    <meta:user-defined meta:name="OVERHEIDop.externeBijlage">3556425_1522142114041_Ontruimingsplattegrond_ge...|exb-2018-38061</meta:user-defined>
    <meta:user-defined meta:name="OVERHEIDop.externeBijlage">3556425_1522142187619_Ontruimingsplattegrond_ge...|exb-2018-38062</meta:user-defined>
    <meta:user-defined meta:name="OVERHEIDop.externeBijlage">3556425_1522142244020_Ontruimingsplattegrond_ge...|exb-2018-38063</meta:user-defined>
    <meta:user-defined meta:name="OVERHEIDop.externeBijlage">3556425_1522142273275_Ontruimingsplattegrond_ge...|exb-2018-38064</meta:user-defined>
    <meta:user-defined meta:name="OVERHEIDop.externeBijlage">3556425_1522142316713_Ontruimingsplattegrond_ge...|exb-2018-38065</meta:user-defined>
    <meta:user-defined meta:name="OVERHEIDop.externeBijlage">3556425_1522142351065_Ontruimingsplattegrond_ge...|exb-2018-38066</meta:user-defined>
    <meta:user-defined meta:name="OVERHEIDop.externeBijlage">3556425_1522142420821_Ontruimingsplattegrond_ge...|exb-2018-38067</meta:user-defined>
    <meta:user-defined meta:name="OVERHEIDop.externeBijlage">3556425_1522142700772_publiceerbareaanvraag|exb-2018-38068</meta:user-defined>
    <meta:user-defined meta:name="OVERHEIDop.externeBijlage">170822 Advies VNOG De Zonnekamp Zelhem|exb-2018-38069</meta:user-defined>
    <meta:user-defined meta:name="OVERHEIDop.externeBijlage">180613 Advies VNOG De Zonnekamp Zelhem|exb-2018-38070</meta:user-defined>
    <meta:user-defined meta:name="OVERHEIDop.externeBijlage">ontwerp-besluit|exb-2018-38071</meta:user-defined>
    <meta:user-defined meta:name="OVERHEIDop.externeBijlage">PVE Brandmeldinstallatie woongebouw A en B.pdf|exb-2018-38072</meta:user-defined>
    <meta:user-defined meta:name="OVERHEIDop.externeBijlage">PVE Brandmeldinstallatie woongebouw C.pdf|exb-2018-38073</meta:user-defined>
    <meta:user-defined meta:name="OVERHEIDop.externeBijlage">Ontruimingsplattegrond_gebouw_A|exb-2018-38074</meta:user-defined>
    <meta:user-defined meta:name="OVERHEIDop.externeBijlage">Ontruimingsplattegrond_gebouw_A 2e|exb-2018-38075</meta:user-defined>
    <meta:user-defined meta:name="OVERHEID.EPSG28992/DC.spatial">216167.3 447351.8</meta:user-defined>
    <meta:user-defined meta:name="OVERHEIDop.versieInformatie"/>
  </office:meta>
</office:document-meta>
</file>