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Akker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aanleggen van een inrit</text:p>
            <text:p text:style-name="common-al">Locatie: Akker 52 te Borne</text:p>
            <text:p text:style-name="common-al">Datum verzending: 14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Akker 5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42</meta:user-defined>
    <meta:user-defined meta:name="OVERHEIDop.GmbID/DC.identifier">gmb-2018-130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J 52</meta:user-defined>
    <meta:user-defined meta:name="OVERHEIDop.woonplaats">Borne</meta:user-defined>
    <meta:user-defined meta:name="OVERHEIDop.straatnaam">Akk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77 479097</meta:user-defined>
    <meta:user-defined meta:name="OVERHEIDop.versieInformatie"/>
  </office:meta>
</office:document-meta>
</file>