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ballenvanger, Driestedenweg 126 a, 1661 BL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juni 2018 een aanvraag omgevingsvergunning is ingediend voor het plaatsen van een ballenvanger op het perceel Driestedenweg 126 a, 1661 BL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5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ballenvanger, Driestedenweg 126 a, 1661 BL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40</meta:user-defined>
    <meta:user-defined meta:name="OVERHEIDop.GmbID/DC.identifier">gmb-2018-13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L 126a</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934 527432</meta:user-defined>
    <meta:user-defined meta:name="OVERHEIDop.versieInformatie"/>
  </office:meta>
</office:document-meta>
</file>