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38, 2018-03108, verwijderen schoorsteenmantel, activiteit monument, verzonden 1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3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38, 2018-03108, verwijderen schoorsteenmantel, activiteit monument,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538</meta:user-defined>
    <meta:user-defined meta:name="OVERHEIDop.GmbID/DC.identifier">gmb-2018-130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38</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9 488416</meta:user-defined>
    <meta:user-defined meta:name="OVERHEIDop.versieInformatie"/>
  </office:meta>
</office:document-meta>
</file>