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voor het realiseren van een wooneenheid, Korte Wensinksweg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splitsen van een pand, voor het realiseren van een wooneenheid</text:p>
            <text:p text:style-name="common-al">Locatie: Korte Wensinksweg 1 te Borne</text:p>
            <text:p text:style-name="common-al">Datum verzending: 13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3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pand, voor het realiseren van een wooneenheid, Korte Wensinksweg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31</meta:user-defined>
    <meta:user-defined meta:name="OVERHEIDop.GmbID/DC.identifier">gmb-2018-130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B 1</meta:user-defined>
    <meta:user-defined meta:name="OVERHEIDop.woonplaats">Borne</meta:user-defined>
    <meta:user-defined meta:name="OVERHEIDop.straatnaam">Korte Wensi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21 479871</meta:user-defined>
    <meta:user-defined meta:name="OVERHEIDop.versieInformatie"/>
  </office:meta>
</office:document-meta>
</file>