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ortstraat 26, 2018-04089, verkleinen dakkapel, ontheffing handelen in strijd met regels ruimtelijke ordening, verzonden 15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3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3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3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Dortstraat 26, 2018-04089, verkleinen dakkapel, ontheffing handelen in strijd met regels ruimtelijke ordening, verzonden 1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530</meta:user-defined>
    <meta:user-defined meta:name="OVERHEIDop.GmbID/DC.identifier">gmb-2018-130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N</meta:user-defined>
    <meta:user-defined meta:name="OVERHEIDop.woonplaats">Haarlem</meta:user-defined>
    <meta:user-defined meta:name="OVERHEIDop.straatnaam">Van Do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40 490118</meta:user-defined>
    <meta:user-defined meta:name="OVERHEIDop.versieInformatie"/>
  </office:meta>
</office:document-meta>
</file>