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de woning, Zuid Esch 2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Voor het vergroten van de woning</text:p>
            <text:p text:style-name="common-al">Locatie: Zuid Esch 22 te Borne</text:p>
            <text:p text:style-name="common-al">Datum verzending: 13 jun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0528</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28</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528</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de woning, Zuid Esch 22,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528</meta:user-defined>
    <meta:user-defined meta:name="OVERHEIDop.GmbID/DC.identifier">gmb-2018-1305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DA 22</meta:user-defined>
    <meta:user-defined meta:name="OVERHEIDop.woonplaats">Borne</meta:user-defined>
    <meta:user-defined meta:name="OVERHEIDop.straatnaam">Zuid Esch</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840 479689</meta:user-defined>
    <meta:user-defined meta:name="OVERHEIDop.versieInformatie"/>
  </office:meta>
</office:document-meta>
</file>