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Hoogstraat 27, 6083 AX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Hoogstraat 27, 6083 AX Nunhem, ontvangen 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52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Hoogstraat 27, 6083 AX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27</meta:user-defined>
    <meta:user-defined meta:name="OVERHEIDop.GmbID/DC.identifier">gmb-2018-130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X 15</meta:user-defined>
    <meta:user-defined meta:name="OVERHEIDop.woonplaats">Nunhe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238 362095</meta:user-defined>
    <meta:user-defined meta:name="OVERHEIDop.versieInformatie"/>
  </office:meta>
</office:document-meta>
</file>