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, 5211 JV, ’s-Hertogenbosch, het vervangen van een pui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rkt 23, 5211 JV, ’s-Hertogenbosch, het vervangen van een pui, bouwen, WB00042301, 31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52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3, 5211 JV, ’s-Hertogenbosch, het vervangen van een pui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526</meta:user-defined>
    <meta:user-defined meta:name="OVERHEIDop.GmbID/DC.identifier">gmb-2018-130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2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7 411130</meta:user-defined>
    <meta:user-defined meta:name="OVERHEIDop.versieInformatie"/>
  </office:meta>
</office:document-meta>
</file>