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Dreef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kappen van een eik</text:p>
            <text:p text:style-name="common-al">Locatie: Dreef 21 te Borne</text:p>
            <text:p text:style-name="common-al">Datum verzending: 13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Dreef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24</meta:user-defined>
    <meta:user-defined meta:name="OVERHEIDop.GmbID/DC.identifier">gmb-2018-130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V 21</meta:user-defined>
    <meta:user-defined meta:name="OVERHEIDop.woonplaats">Borne</meta:user-defined>
    <meta:user-defined meta:name="OVERHEIDop.straatnaam">Dree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25 479377</meta:user-defined>
    <meta:user-defined meta:name="OVERHEIDop.versieInformatie"/>
  </office:meta>
</office:document-meta>
</file>