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D, kad.perc.nr. 1694, bouwplannaam nieuwbouw bedrijfsverzamelgebouw, Groningen –bouwen 2 gebouwen (12-06-2018, 20187080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52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D, kad.perc.nr. 1694, bouwplannaam nieuwbouw bedrijfsverzamelgebouw, Groningen –bouwen 2 gebouwen (12-06-2018, 201870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22</meta:user-defined>
    <meta:user-defined meta:name="OVERHEIDop.GmbID/DC.identifier">gmb-2018-13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57</meta:user-defined>
    <meta:user-defined meta:name="OVERHEIDop.woonplaats">Groningen</meta:user-defined>
    <meta:user-defined meta:name="OVERHEIDop.straatnaam">Kieler Boc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02 581049</meta:user-defined>
    <meta:user-defined meta:name="OVERHEIDop.versieInformatie"/>
  </office:meta>
</office:document-meta>
</file>