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tuinhuis met overkapping, Zeel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bouwen van een tuinhuis met overkapping</text:p>
            <text:p text:style-name="common-al">Locatie: Zeelt 16 te Borne</text:p>
            <text:p text:style-name="common-al">Datum verzending: 13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uinhuis met overkapping, Zeelt 1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20</meta:user-defined>
    <meta:user-defined meta:name="OVERHEIDop.GmbID/DC.identifier">gmb-2018-130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R 16</meta:user-defined>
    <meta:user-defined meta:name="OVERHEIDop.woonplaats">Borne</meta:user-defined>
    <meta:user-defined meta:name="OVERHEIDop.straatnaam">Zeel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37 479679</meta:user-defined>
    <meta:user-defined meta:name="OVERHEIDop.versieInformatie"/>
  </office:meta>
</office:document-meta>
</file>