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ntaurusstraat 4, 2018-00427, plaatsen dakkapel, verplaatsen dakraam op voordakvlak, 17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entaurusstraat 4, 2018-00427, plaatsen dakkapel, verplaatsen dakraam op voordakvlak,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052</meta:user-defined>
    <meta:user-defined meta:name="OVERHEIDop.GmbID/DC.identifier">gmb-2018-13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L 4</meta:user-defined>
    <meta:user-defined meta:name="OVERHEIDop.woonplaats">Haarlem</meta:user-defined>
    <meta:user-defined meta:name="OVERHEIDop.straatnaam">Centaur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62 490942</meta:user-defined>
    <meta:user-defined meta:name="OVERHEIDop.versieInformatie"/>
  </office:meta>
</office:document-meta>
</file>