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verlichtingstijden 30 juni t/m 7 juli, Langeraar, Achtmorgenpad 1 - Tennis Club Lang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morgenpad 1, Langeraar - van 30 juni t/m 7 juli tot uiterlijk 00.30 uur worden bij de Tennis Club Langeraar de verlichtingstijden overschreden in verband met een Open Tennis Toernooi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51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1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1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verlichtingstijden 30 juni t/m 7 juli, Langeraar, Achtmorgenpad 1 - Tennis Club Langer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518</meta:user-defined>
    <meta:user-defined meta:name="OVERHEIDop.GmbID/DC.identifier">gmb-2018-13051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PX 1</meta:user-defined>
    <meta:user-defined meta:name="OVERHEIDop.woonplaats">Ter Aar</meta:user-defined>
    <meta:user-defined meta:name="OVERHEIDop.straatnaam">Achtmorgen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64 467881</meta:user-defined>
    <meta:user-defined meta:name="OVERHEIDop.versieInformatie"/>
  </office:meta>
</office:document-meta>
</file>