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1, 5383 KV, Vinkel, het slopen van het hoofdgebouw -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21, 5383 KV, Vinkel, het slopen van het hoofdgebouw, WB00042861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5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21, 5383 KV, Vinkel, het slopen van het hoofdgebouw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515</meta:user-defined>
    <meta:user-defined meta:name="OVERHEIDop.GmbID/DC.identifier">gmb-2018-13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21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53 411736</meta:user-defined>
    <meta:user-defined meta:name="OVERHEIDop.versieInformatie"/>
  </office:meta>
</office:document-meta>
</file>