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plaatsen van een dakkapel aan de voor-  en achtergevel Aletta Jacobsstraat 30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18 besloten om de beslistermijn voor de aanvraag met zaaknummer Z18-002286 voor een omgevingsvergunning op locatie Aletta Jacobsstraat 30 in Kudelstaart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0511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51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51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plaatsen van een dakkapel aan de voor-  en achtergevel Aletta Jacobsstraat 30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511</meta:user-defined>
    <meta:user-defined meta:name="OVERHEIDop.GmbID/DC.identifier">gmb-2018-1305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PE 30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22.54 471703.24</meta:user-defined>
    <meta:user-defined meta:name="OVERHEIDop.versieInformatie"/>
  </office:meta>
</office:document-meta>
</file>