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8 juli, Nieuwkoop, Reghthuysplein - Zomer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- toestemming is verleend voor het schenken van zwakalcoholhoudende drank tijdens de zomerbraderie op 18 juli van 13.00 uur tot 22.00 uur - verzonden 14 juni 2018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5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18 juli, Nieuwkoop, Reghthuysplein - Zomer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10</meta:user-defined>
    <meta:user-defined meta:name="OVERHEIDop.GmbID/DC.identifier">gmb-2018-130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38044</meta:user-defined>
    <meta:user-defined meta:name="OVERHEID.EPSG28992/DC.spatial">113415 462633</meta:user-defined>
    <meta:user-defined meta:name="OVERHEIDop.versieInformatie"/>
  </office:meta>
</office:document-meta>
</file>