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1">
      <style:table-column-properties style:rel-column-width="11*"/>
    </style:style>
    <style:style style:family="table-column" style:parent-style-name="colspec" style:name="id1-3-2-2-3-2-1-1-2">
      <style:table-column-properties style:rel-column-width="0*"/>
    </style:style>
    <style:style style:family="table-column" style:parent-style-name="colspec" style:name="id1-3-2-2-3-2-1-1-3">
      <style:table-column-properties style:rel-column-width="71*"/>
    </style:style>
    <style:style style:family="table-column" style:parent-style-name="colspec" style:name="id1-3-2-2-3-2-1-1-4">
      <style:table-column-properties style:rel-column-width="3*"/>
    </style:style>
    <style:style style:family="table-column" style:parent-style-name="colspec" style:name="id1-3-2-2-3-2-1-1-5">
      <style:table-column-properties style:rel-column-width="1*"/>
    </style:style>
    <style:style style:family="table-column" style:parent-style-name="colspec" style:name="id1-3-2-2-3-2-1-1-6">
      <style:table-column-properties style:rel-column-width="13*"/>
    </style:style>
    <style:style style:family="table-column" style:parent-style-name="colspec" style:name="id1-3-2-2-3-2-1-1-7">
      <style:table-column-properties style:rel-column-width="0*"/>
    </style:style>
    <style:style style:family="table-column" style:parent-style-name="colspec" style:name="id1-3-2-3-2-1-1">
      <style:table-column-properties style:rel-column-width="3*"/>
    </style:style>
    <style:style style:family="table-column" style:parent-style-name="colspec" style:name="id1-3-2-3-2-1-2">
      <style:table-column-properties style:rel-column-width="7*"/>
    </style:style>
    <style:style style:family="table-column" style:parent-style-name="colspec" style:name="id1-3-2-3-2-1-3">
      <style:table-column-properties style:rel-column-width="9*"/>
    </style:style>
    <style:style style:family="table-column" style:parent-style-name="colspec" style:name="id1-3-2-3-2-1-4">
      <style:table-column-properties style:rel-column-width="61*"/>
    </style:style>
    <style:style style:family="table-column" style:parent-style-name="colspec" style:name="id1-3-2-3-2-1-5">
      <style:table-column-properties style:rel-column-width="10*"/>
    </style:style>
    <style:style style:family="table-column" style:parent-style-name="colspec" style:name="id1-3-2-3-2-1-6">
      <style:table-column-properties style:rel-column-width="10*"/>
    </style:style>
    <style:style style:family="table-column" style:parent-style-name="colspec" style:name="id1-3-2-3-11-1-1">
      <style:table-column-properties style:rel-column-width="23*"/>
    </style:style>
    <style:style style:family="table-column" style:parent-style-name="colspec" style:name="id1-3-2-3-11-1-2">
      <style:table-column-properties style:rel-column-width="0*"/>
    </style:style>
    <style:style style:family="table-column" style:parent-style-name="colspec" style:name="id1-3-2-3-11-1-3">
      <style:table-column-properties style:rel-column-width="42*"/>
    </style:style>
    <style:style style:family="table-column" style:parent-style-name="colspec" style:name="id1-3-2-3-11-1-4">
      <style:table-column-properties style:rel-column-width="10*"/>
    </style:style>
    <style:style style:family="table-column" style:parent-style-name="colspec" style:name="id1-3-2-3-11-1-5">
      <style:table-column-properties style:rel-column-width="11*"/>
    </style:style>
    <style:style style:family="table-column" style:parent-style-name="colspec" style:name="id1-3-2-3-11-1-6">
      <style:table-column-properties style:rel-column-width="15*"/>
    </style:style>
  </office:automatic-styles>
  <office:body>
    <office:text>
      <text:p text:style-name="new_page_staatscourant"/>
      <text:p text:style-name="single-kop-titel">Legesverordening 2018-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Tilburg;</text:p>
              <text:list text:style-name="id1-3-2-2-1-2-2">
                <text:list-item text:style-override="id1-3-2-2-1-2-2-1">
                  <text:number>-</text:number>
                  <text:p text:style-name="al">gezien het voorstel van het college van burgemeester en wethouders;</text:p>
                </text:list-item>
                <text:list-item text:style-override="id1-3-2-2-1-2-2-2">
                  <text:number>-</text:number>
                  <text:p text:style-name="al">gelet op de artikelen 156, eerste en tweede lid, onder h, 229, eerste lid, aanhef en onderdeel b, van de Gemeentewet, en de artikelen 2, tweede lid, en 7 van de Paspoortwet;</text:p>
                </text:list-item>
              </text:list>
              <text:p text:style-name="al">
              <text:span text:style-name="nadrukvet">Besluit</text:span>
            </text:p>
              <text:p text:style-name="al">de 'Verordening op de heffing en invordering van leges 2018-1' vaststellen</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De leges genoemd in de in artikel 2 bedoelde tabel onder onderdeel 10.2 worden niet geheven in het geval de raadpleging geschiedt:</text:p>
                  <text:list text:style-name="id1-3-2-2-1-6-2-3">
                    <text:list-item text:style-override="id1-3-2-2-1-6-2-3-1">
                      <text:number>a.</text:number>
                      <text:p text:style-name="al">ten behoeve van de rijks-, provinciale of gemeentedienst;</text:p>
                    </text:list-item>
                    <text:list-item text:style-override="id1-3-2-2-1-6-2-3-2">
                      <text:number>b.</text:number>
                      <text:p text:style-name="al">overeenkomstig artikel 15 van de wet van 26 mei 1870, Staatsblad 82.</text:p>
                    </text:list-item>
                  </text:list>
                </text:list-item>
                <text:list-item text:style-override="id1-3-2-2-1-6-3">
                  <text:number>2.</text:number>
                  <text:p text:style-name="al">De leges genoemd in de in artikel 2 bedoelde tabel onder hoofdstuk 9 worden niet geheven:</text:p>
                  <text:list text:style-name="id1-3-2-2-1-6-3-3">
                    <text:list-item text:style-override="id1-3-2-2-1-6-3-3-1">
                      <text:number>a.</text:number>
                      <text:p text:style-name="al">in de gevallen waarin de beheerder ingevolge zijn instructie tot kosteloos onderzoek verplicht is;</text:p>
                    </text:list-item>
                    <text:list-item text:style-override="id1-3-2-2-1-6-3-3-2">
                      <text:number>b.</text:number>
                      <text:p text:style-name="al">voor het door het publiek persoonlijk raadplegen van archiefstukken in de studiezaal van het Regionaal Archief Tilburg.</text:p>
                    </text:list-item>
                  </text:list>
                </text:list-item>
                <text:list-item text:style-override="id1-3-2-2-1-6-4">
                  <text:number>3.</text:number>
                  <text:p text:style-name="al">De leges genoemd in de in artikel 2 bedoelde tabel onder hoofdstuk 2 worden niet geheven als de verstrekking plaatsvindt uitsluitend ter publicatie in de plaatselijke dagbladen.</text:p>
                </text:list-item>
                <text:list-item text:style-override="id1-3-2-2-1-6-5">
                  <text:number>4.</text:number>
                  <text:p text:style-name="al">Van de in artikel 2 bedoelde leges zijn voorts vrijgesteld:</text:p>
                  <text:list text:style-name="id1-3-2-2-1-6-5-3">
                    <text:list-item text:style-override="id1-3-2-2-1-6-5-3-1">
                      <text:number>a.</text:number>
                      <text:p text:style-name="al">stukken, welke ter voldoening aan wettelijke voorschriften kosteloos moeten worden verstrekt;</text:p>
                    </text:list-item>
                    <text:list-item text:style-override="id1-3-2-2-1-6-5-3-2">
                      <text:number>b.</text:number>
                      <text:p text:style-name="al">beschikking op bezwaar- en verzoekschriften met betrekking tot gemeentelijke belastingen;</text:p>
                    </text:list-item>
                    <text:list-item text:style-override="id1-3-2-2-1-6-5-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1-6-5-3-4">
                      <text:number>d.</text:number>
                      <text:p text:style-name="al">stukken, vereist voor de militaire dienst, met uitzondering van die welke moeten dienen voor toelating tot enige inrichting van onderwijs waar men wordt opgeleid tot officier of voor de geneeskundige en farmaceutische dienst bij de land-, zee- of luchtmacht;</text:p>
                    </text:list-item>
                    <text:list-item text:style-override="id1-3-2-2-1-6-5-3-5">
                      <text:number>e.</text:number>
                      <text:p text:style-name="al">bewijs van in leven zijn, strekkende tot betaling van pensioenen, wachtgelden, lijfrenten en andere periodieke uitkeringen ten laste van publiekrechtelijke lichamen;</text:p>
                    </text:list-item>
                    <text:list-item text:style-override="id1-3-2-2-1-6-5-3-6">
                      <text:number>f.</text:number>
                      <text:p text:style-name="al">beschikking of afschriften daarvan, houdende beslissing op een aanvraag van subsidie uit de gemeentekas;</text:p>
                    </text:list-item>
                    <text:list-item text:style-override="id1-3-2-2-1-6-5-3-7">
                      <text:number>g.</text:number>
                      <text:p text:style-name="al">gunstige beschikkingen, genomen krachtens een rechtspositieregeling voor het personeel der gemeente;</text:p>
                    </text:list-item>
                    <text:list-item text:style-override="id1-3-2-2-1-6-5-3-8">
                      <text:number>l.</text:number>
                      <text:p text:style-name="al">de bevelschriften tot betaling.</text:p>
                    </text:list-item>
                  </text:list>
                </text:list-item>
                <text:list-item text:style-override="id1-3-2-2-1-6-6">
                  <text:number>5.</text:number>
                  <text:p text:style-name="al">De leges genoemd in de in artikel 2 bedoelde tabel onder onderdeel 7.3 sub a, "verklaring omtrent het gedrag", worden niet van een aanvrager geheven die de aanvraag doet met als doel tijdelijk een gastkind van de Stichting Europa Kinderhulp in hun gezin op te nemen voor het houden van een korte vakantie.</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1-8-3">
                  <text:number>2.</text:number>
                  <text:p text:style-name="al">De leges als bedoeld in hoofdstuk 8 van de bij deze verordening gevoegde tarieventabel worden opgelegd bij wege van aanslag.</text:p>
                </text:list-item>
              </text:list>
            </text:section>
            <text:section text:name="artikel_id1-3-2-2-1-9" text:style-name="artikel">
              <text:p text:style-name="artikel_kop_titel"><text:span text:style-name="artikel_kop_label">Artikel</text:span> <text:span text:style-name="artikel_kop_nr">7</text:span> Tijdstip van betaling</text:p>
              <text:list text:style-name="id1-3-2-2-1-9-2">
                <text:list-item text:style-override="id1-3-2-2-1-9-2">
                  <text:number>1.</text:number>
                  <text:p text:style-name="al">De leges moeten worden betaald in geval de kennisgeving als bedoeld in artikel 6, eerste lid:</text:p>
                </text:list-item>
                <text:list-item text:style-override="id1-3-2-2-1-9-3">
                  <text:number>a.</text:number>
                  <text:p text:style-name="al">mondeling wordt gedaan, op het moment van het doen van de kennisgeving; </text:p>
                </text:list-item>
                <text:list-item text:style-override="id1-3-2-2-1-9-4">
                  <text:number>b.</text:number>
                  <text:p text:style-name="al">in geval de kennisgeving schriftelijk wordt gedaan, op het moment van uitreiken van de kennisgeving;</text:p>
                </text:list-item>
                <text:list-item text:style-override="id1-3-2-2-1-9-5">
                  <text:number>c.</text:number>
                  <text:p text:style-name="al">in geval de kennisgeving wordt toegezonden, binnen 8 dagen na de dagtekening van de kennisgeving.</text:p>
                </text:list-item>
                <text:list-item text:style-override="id1-3-2-2-1-9-6">
                  <text:number>2.</text:number>
                  <text:p text:style-name="al">De in artikel 6, tweede lid, bedoelde aanslagen moeten worden betaald binnen één maand na de dagtekening van het aanslagbiljet.</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12" text:style-name="artikel">
              <text:p text:style-name="artikel_kop_titel"><text:span text:style-name="artikel_kop_label">Artikel</text:span> <text:span text:style-name="artikel_kop_nr">10</text:span> Abonnementen</text:p>
              <text:list text:style-name="id1-3-2-2-1-12-2">
                <text:list-item text:style-override="id1-3-2-2-1-12-2">
                  <text:number>1.</text:number>
                  <text:p text:style-name="al">De in deze verordening bedoelde abonnementen worden per schriftelijke aanvraag verleend.</text:p>
                </text:list-item>
                <text:list-item text:style-override="id1-3-2-2-1-12-3">
                  <text:number>2.</text:number>
                  <text:p text:style-name="al">De bij abonnement verkregen inlichtingen mogen niet worden gepubliceerd of anderszins bekend gemaakt, noch aan derden worden verstrekt of medegedeeld, noch ten behoeve van derden worden verwerkt.</text:p>
                </text:list-item>
                <text:list-item text:style-override="id1-3-2-2-1-12-4">
                  <text:number>3.</text:number>
                  <text:p text:style-name="al">Het publicatieverbod geldt niet ten aanzien van abonnementen verleend voor dag-, week- en buurtbladen voor zover betreft de publicatie in de eigen bladen.</text:p>
                </text:list-item>
                <text:list-item text:style-override="id1-3-2-2-1-12-5">
                  <text:number>4.</text:number>
                  <text:p text:style-name="al">Abonnementen worden geacht te zijn ingegaan op de dag, waarop het verschuldigde bedrag is voldaan, tenzij een andere datum is overeengekomen.</text:p>
                </text:list-item>
                <text:list-item text:style-override="id1-3-2-2-1-12-6">
                  <text:number>5.</text:number>
                  <text:p text:style-name="al">Het voorafgaande geldt mede ten aanzien van inlichtingen, verstrekt door middel van de computer.</text:p>
                </text:list-item>
              </text:list>
            </text:section>
            <text:section text:name="artikel_id1-3-2-2-1-13" text:style-name="artikel">
              <text:p text:style-name="artikel_kop_titel"><text:span text:style-name="artikel_kop_label">Artikel</text:span> <text:span text:style-name="artikel_kop_nr">11</text:span> Nadere regels door het college</text:p>
              <text:list text:style-name="id1-3-2-2-1-13-2">
                <text:list-item text:style-override="id1-3-2-2-1-13-2">
                  <text:number>1.</text:number>
                  <text:p text:style-name="al">Het college van burgemeester en wethouders kan nadere regels geven met betrekking tot de heffing en de invordering van de leges.</text:p>
                </text:list-item>
                <text:list-item text:style-override="id1-3-2-2-1-13-3">
                  <text:number>2.</text:number>
                  <text:p text:style-name="al">Het college van burgemeester en wethouders heeft de bevoegdheid tot het vaststellen van de legesverordening met betrekking tot de van rijkswege in de loop van het belastingjaar gewijzigde tarieven.</text:p>
                </text:list-item>
              </text:list>
            </text:section>
            <text:section text:name="artikel_id1-3-2-2-1-14" text:style-name="artikel">
              <text:p text:style-name="artikel_kop_titel"><text:span text:style-name="artikel_kop_label">Artikel</text:span> <text:span text:style-name="artikel_kop_nr">12</text:span> Overgangsrecht</text:p>
              <text:p text:style-name="al">De "Legesverordening 2018"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verordening treedt in werking met ingang van de eerste dag na die van de bekendmaking, doch niet eerder dan 1 januari 2018.</text:p>
                </text:list-item>
                <text:list-item text:style-override="id1-3-2-2-1-15-2-2">
                  <text:number>2.</text:number>
                  <text:p text:style-name="al">De datum van ingang van de heffing is 1 januari 2018.</text:p>
                </text:list-item>
                <text:list-item text:style-override="id1-3-2-2-1-15-2-3">
                  <text:number>3.</text:number>
                  <text:p text:style-name="al">Deze verordening kan worden aangehaald als "Legesverordening 2018-1".</text:p>
                </text:list-item>
              </text:list>
              <text:p text:style-name="al"/>
              <text:p text:style-name="al"/>
              <text:p text:style-name="al">Aldus vastgesteld in de openbare vergadering van 18-12-2017</text:p>
              <text:p text:style-name="al">de griffier, </text:p>
              <text:p text:style-name="al">de voorzitter,</text:p>
            </text:section>
            <text:p text:style-name="hoofdstuk_bottom"/>
          </text:section>
          <text:section text:name="hoofdstuk_id1-3-2-2-2" text:style-name="hoofdstuk">
            <text:p text:style-name="hoofdstuk_kop">De Tarieventabel behorende bij de 'Legesverordening 2018-1'</text:p>
            <text:section text:name="structuurtekst_id1-3-2-2-2-2" text:style-name="structuurtekst">
              <text:p text:style-name="al">
              <text:span text:style-name="nadrukvet">Inhoudsopgave</text:span>
            </text:p>
              <text:p text:style-name="al">Hoofdstuk 1 Algemeen</text:p>
              <text:p text:style-name="al">Hoofdstuk 2 Bestuursstukken <text:span text:style-name="nadrukcur">(vervallen)</text:span></text:p>
              <text:p text:style-name="al">Hoofdstuk 3 Burgerlijke stand</text:p>
              <text:p text:style-name="al">Hoofdstuk 4 Verstrekkingen uit de Gemeentelijke basisadministratie persoonsgegevens</text:p>
              <text:p text:style-name="al">Hoofdstuk 5 Reisdocumenten </text:p>
              <text:p text:style-name="al">Hoofdstuk 6 Rijbewijzen </text:p>
              <text:p text:style-name="al">Hoofdstuk 7 Overige burgerzaken</text:p>
              <text:p text:style-name="al">Hoofdstuk 8 Dienstverlening vallend onder fysieke leefomgeving/ omgevingsvergunning</text:p>
              <text:p text:style-name="al">Hoofdstuk 9 Regionaal Archief Tilburg</text:p>
              <text:p text:style-name="al">Hoofdstuk 10 Vastgoedinformatie</text:p>
              <text:p text:style-name="al">Hoofdstuk 11 Wet op de kansspelen</text:p>
              <text:p text:style-name="al">Hoofdstuk 12 Drank- en Horecawet</text:p>
              <text:p text:style-name="al">Hoofdstuk 13 Algemene Plaatselijke Verordening</text:p>
              <text:p text:style-name="al">Hoofdstuk 14 Verkeer en vervoer</text:p>
              <text:p text:style-name="al">Hoofdstuk 15 Diversen</text:p>
            </text:section>
            <text:p text:style-name="hoofdstuk_bottom"/>
          </text:section>
          <text:section text:name="hoofdstuk_id1-3-2-2-3" text:style-name="hoofdstuk">
            <text:p text:style-name="hoofdstuk_kop">De Tarieventabel zoals bedoeld in artikel 2 van de "Legesverordening 2018-1"</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column table:style-name="id1-3-2-2-3-2-1-1-6"/>
                  <table:table-column table:style-name="id1-3-2-2-3-2-1-1-7"/>
                  <table:table-row table:style-name="row">
                    <table:table-cell table:style-name="entry" table:number-rows-spanned="1" table:number-columns-spanned="6">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text:span text:style-name="nadrukcur">Vergunningen, beschikkingen en dergelijke</text:span>
                      </text:p>
                      <text:p text:style-name="table_al">Voor een gunstige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bladzijde</text:p>
                    </table:table-cell>
                    <table:table-cell table:style-name="entry" table:number-rows-spanned="1" table:number-columns-spanned="2">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cur">Fotokopieën</text:span>
                      </text:p>
                      <text:p text:style-name="table_al">Voor het verstrekken van een fotokopie van een getypt, gedrukt of geschreven stuk, van maximaal het formaat A4, anders dan bedoeld in onderdeel 10.2, per bladzij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2 formaat</text:p>
                    </table:table-cell>
                    <table:table-cell table:style-name="entry" table:number-rows-spanned="1" table:number-columns-spanned="2">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1 formaat</text:p>
                    </table:table-cell>
                    <table:table-cell table:style-name="entry" table:number-rows-spanned="1" table:number-columns-spanned="2">
                      <text:p text:style-name="table_al">€</text:p>
                    </table:table-cell>
                    <table:table-cell table:style-name="entry" table:number-rows-spanned="1" table:number-columns-spanned="1">
                      <text:p text:style-name="table_al">7,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0 formaat</text:p>
                    </table:table-cell>
                    <table:table-cell table:style-name="entry" table:number-rows-spanned="1" table:number-columns-spanned="2">
                      <text:p text:style-name="table_al">€</text:p>
                    </table:table-cell>
                    <table:table-cell table:style-name="entry" table:number-rows-spanned="1" table:number-columns-spanned="1">
                      <text:p text:style-name="table_al">9,7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
                        <text:span text:style-name="nadrukcur">Nasporingen en inlichtingen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doen van een opzoeking of nasporing in de registers van de burgerlijke stand, lopende over het tijdperk na de invoering van de burgerlijke stand en berustend in het archief van de burgerlijke stand, zonder dat van het resultaat een authentiek uittreksel uit de registers of een bewijs van inschrijving wordt verlangd ongeacht of de bemoeiingen al dan niet tot het gewenste doel leiden,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
                        <text:span text:style-name="nadrukcur">Huwelijksvoltrekking/Partnerschapsregistratie</text:span>
                      </text:p>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maandag tot en met vrij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76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6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59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80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58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zater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8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7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65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86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64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text:span text:style-name="nadrukvet"> zon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1.10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99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9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1.14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9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oltrekken van een huwelijk of een partnerschapsregistratie of een omzetting van een geregistreerd partnerschap in een huwelijk, buiten het gemeentehuis, in het geval als bedoeld in artikel 64 van het Burgerlijk Wetboek, Boek 1</text:p>
                    </table:table-cell>
                    <table:table-cell table:style-name="entry" table:number-rows-spanned="1" table:number-columns-spanned="2">
                      <text:p text:style-name="table_al">€</text:p>
                    </table:table-cell>
                    <table:table-cell table:style-name="entry" table:number-rows-spanned="1" table:number-columns-spanned="1">
                      <text:p text:style-name="table_al">2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dministratief huwelijk, een administratief geregistreerd partnerschap of een administratieve omzetting van een geregistreerd partnerschap in een huwelijk</text:p>
                    </table:table-cell>
                    <table:table-cell table:style-name="entry" table:number-rows-spanned="1" table:number-columns-spanned="2">
                      <text:p text:style-name="table_al">€</text:p>
                    </table:table-cell>
                    <table:table-cell table:style-name="entry" table:number-rows-spanned="1" table:number-columns-spanned="1">
                      <text:p text:style-name="table_al">7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entry" table:number-rows-spanned="1" table:number-columns-spanned="2">
                      <text:p text:style-name="table_al">€</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genoemde tarieven in onderdeel 3.2 gelden ook voor het zogenaamde "opfrishuwelijk" ook wel "re-wedding" genoemd (de bevestiging van een eerder gesloten huwelijk/geregistreerd partnerschap).</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Trouwboekje</text:p>
                    </table:table-cell>
                    <table:table-cell table:style-name="entry" table:number-rows-spanned="1" table:number-columns-spanned="2">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
                        <text:span text:style-name="nadrukcur">Afschrift van/uittreksel uit akte van de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afschrift van of een uittreksel uit een akte uit de registers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
                        <text:span text:style-name="nadrukcur">Verklaring van huwelijksbevoegdhei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entry" table:number-rows-spanned="1" table:number-columns-spanned="2">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
                        <text:span text:style-name="nadrukcur">Meertalig uittreksel</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 meertalig uittreksel uit een akte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
                        <text:span text:style-name="nadrukcur">Attestatie de vit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attestatie de vita bedoeld in artikel 1:19K, BW</text:p>
                    </table:table-cell>
                    <table:table-cell table:style-name="entry" table:number-rows-spanned="1" table:number-columns-spanned="2">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6">
                      <text:p text:style-name="table_al">
                        <text:span text:style-name="nadrukvet">Hoofdstuk 4 Verstrekkingen </text:span>
                        <text:span text:style-name="nadrukvet">uit de Gemeentelijk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
                        <text:span text:style-name="nadrukcur">Nasporingen bevolkingsregist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
                        <text:span text:style-name="nadrukcur">Inlichtingen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inlichting aan een derde als genoemd in de verordening Basis Registratie Personen</text:p>
                    </table:table-cell>
                    <table:table-cell table:style-name="entry" table:number-rows-spanned="1" table:number-columns-spanned="2">
                      <text:p text:style-name="table_al">€</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
                        <text:span text:style-name="nadrukcur">Inzagerecht en protocollering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79 en 103 van de wet BRP</text:p>
                    </table:table-cell>
                    <table:table-cell table:style-name="entry" table:number-rows-spanned="1" table:number-columns-spanned="2">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
                        <text:span text:style-name="nadrukcur">Documentatie omtrent bevolk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ad hoc verstrekken uit de Gemeentelijke Basisregistratie personen van andere inlichtingen dan bedoeld onder 4.2,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6">
                      <text:p text:style-name="table_al">
                        <text:span text:style-name="nadrukvet">Hoofdstuk 5 Reisdocumen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
                        <text:span text:style-name="nadrukcur">Reisdocumenten</text:span>
                        <text:span text:style-name="nadrukcur"> en Nederlandse Identiteitskaarten</text:span>
                      </text:p>
                      <text:p text:style-name="table_al">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an een nationaal 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an een faciliteiten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an een nationaal paspoort, een groter aantal bladzijden bevattende dan een paspoort als bedoeld onder 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an een Nederlandse identiteitskaa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ot het afgeven van een reisdocument voor vreemdelingen</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ot het afgeven van een reisdocument voor vluchtelingen</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De tarieven als genoemd in de onderdelen 5.1 letters a tot en met f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6">
                      <text:p text:style-name="table_al">
                        <text:span text:style-name="nadrukvet">Hoofdstuk 6 Rijbewijz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
                        <text:span text:style-name="nadrukcur">Wegenverkeersregel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 Voor het in behandeling nemen van een aanvraag tot eerste afgifte, vervanging of vernieuwing van een rijbewijs</text:p>
                    </table:table-cell>
                    <table:table-cell table:style-name="entry" table:number-rows-spanned="1" table:number-columns-spanned="2">
                      <text:p text:style-name="table_al">€</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b. Voor het in behandeling nemen van en het bemiddelen in een aanvraag voor de omwisseling van een buitenlands, militair of linnen rijbewijs, af te geven door de Rijksdienst voor het Wegverkeer</text:p>
                      <text:p text:style-name="table_al">b.De kosten voor het rijbewijs zijn overigens inbegrepen en worden met voornoemde instantie verrekend.</text:p>
                    </table:table-cell>
                    <table:table-cell table:style-name="entry" table:number-rows-spanned="1" table:number-columns-spanned="2">
                      <text:p text:style-name="table_al">€</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 Voor het in behandeling nemen van een aanvraag tot het verkrijgen van gegevens uit het Centraal Register Rijbewijzen of elke andere vergunning of ontheffing verleend op grond van de Wegenverkeerswet, het Wegenverkeersreglement of een daarop steunende regeling</text:p>
                    </table:table-cell>
                    <table:table-cell table:style-name="entry" table:number-rows-spanned="1" table:number-columns-spanned="2">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d. Voor elke andere vergunning of ontheffing verleend op grond van de Wegenverkeerswet, het Wegenverkeersreglement of een daarop steunende regeling, uitgezonderd het gestelde in onderdeel 14.1, dan wel voor een wijziging van een dergelijke vergunning of ontheffing</text:p>
                    </table:table-cell>
                    <table:table-cell table:style-name="entry" table:number-rows-spanned="1" table:number-columns-spanned="2">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De tarieven als genoemd onder sub a, b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6">
                      <text:p text:style-name="table_al">
                        <text:span text:style-name="nadrukvet">Hoofdstuk 7 Overige Burgerza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
                        <text:span text:style-name="nadrukcur">Naturalisatie en optie</text:span>
                      </text:p>
                      <text:p text:style-name="table_al">Voor het in behandeling nemen van een verzoek tot verkrijging van de Nederlandse national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8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1.0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naturaliserend minderjarig kind</text:p>
                    </table:table-cell>
                    <table:table-cell table:style-name="entry" table:number-rows-spanned="1" table:number-columns-spanned="2">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opterend kind</text:p>
                    </table:table-cell>
                    <table:table-cell table:style-name="entry" table:number-rows-spanned="1" table:number-columns-spanned="2">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
                        <text:span text:style-name="nadrukcur">Legalis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legalisatie van een handtekening/document</text:p>
                    </table:table-cell>
                    <table:table-cell table:style-name="entry" table:number-rows-spanned="1" table:number-columns-spanned="2">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
                        <text:span text:style-name="nadrukcur">Verklaringen in het bijzonder belang van de aanvrager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en verklaring omtrent het gedrag</text:p>
                    </table:table-cell>
                    <table:table-cell table:style-name="entry" table:number-rows-spanned="1" table:number-columns-spanned="2">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verklaringen, certificaten en dergelijke - zonder onderscheid - die in het bijzonder belang van de personen, die de stukken vragen, worden afgegeven, en voor zover niet uitdrukkelijk elders in deze verordening een hoger of lager recht is genoemd, per stuk</text:p>
                    </table:table-cell>
                    <table:table-cell table:style-name="entry" table:number-rows-spanned="1" table:number-columns-spanned="2">
                      <text:p text:style-name="table_al">€</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
                        <text:span text:style-name="nadrukcur">Wet Bescherming Persoonsgegeven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35 en 39 van de Wet Bescherming Persoonsgegevens</text:p>
                    </table:table-cell>
                    <table:table-cell table:style-name="entry" table:number-rows-spanned="1" table:number-columns-spanned="2">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
                        <text:span text:style-name="nadrukcur">Lijkbezorg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verlof tot het doen opgraven en het doen overplaatsen van een lijk</text:p>
                    </table:table-cell>
                    <table:table-cell table:style-name="entry" table:number-rows-spanned="1" table:number-columns-spanned="2">
                      <text:p text:style-name="table_al">€</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6">
                      <text:p text:style-name="table_al">
                        <text:span text:style-name="nadrukvet">Hoofdstuk 8 Dienstverlening vallend onder fysieke leefomgeving/ omgevingsvergunning</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2">
                      <text:p text:style-name="table_al">
                        <text:span text:style-name="nadrukvet">
                          <text:span text:style-name="nadrukcur">Begripsomschrijving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2">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2">
                      <text:p text:style-name="table_al">
                        <text:span text:style-name="nadrukcur">Aanlegkosten:</text:span>
                      </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het tot stand brengen van de werken of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2">
                      <text:p text:style-name="table_al">
                        <text:span text:style-name="nadrukcur">Bouwkosten:</text:span>
                      </text:p>
                      <text:p text:style-name="table_al">de bouwkosten, exclusief BTW, op basis waarvan de leges worden vastgesteld, worden berekend op basis van de tabel "Grondslag legesberekening". </text:p>
                      <text:p text:style-name="table_al">Indien de tabel niet voorziet in het type bouwwerk waarvoor een omgevingsvergunning is aangevraagd, zullen de bouwkosten, op basis waarvan de leges worden vastgesteld, worden berekend met gebruikmaking van de meest recente uitgave "Taxatieboekjes (Her)Bouwkosten" of het elektronische equivalent daarvan, zoals die worden uitgegeven doorVakmedianet.</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text:p>
                      <text:p text:style-name="table_al">Oppervlakte en inhoudsmaten worden bepaald conform de artikelen 4.2 en 5.2 van de NEN 2580. </text:p>
                      <text:p text:style-name="table_al">De tabel "Grondslag legesberekening" is kosteloos in te zien bij de afdeling Dienstverlening en is tevens via de website van de gemeente Tilburg te raadplegen.</text:p>
                      <text:p text:style-name="table_al">Deze NEN 2580 en de meest recente uitgave van de "Taxatieboekjes (Her)Bouwkosten" en het elektronische equivalent daarvan zijn kosteloos in te zien bij de afdeling Dienstverl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2">
                      <text:p text:style-name="table_al">
                        <text:span text:style-name="nadrukcur">Wabo</text:span>
                        <text:span text:style-name="nadrukcur">:</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2">
                      <text:p text:style-name="table_al">
                        <text:span text:style-name="nadrukcur">Aanvrager:</text:span>
                      </text:p>
                      <text:p text:style-name="table_al">de (rechts)persoon die een aanvraag heeft ingediend voor: </text:p>
                      <text:p text:style-name="table_al">a.een omgevingsvergunning;</text:p>
                      <text:p text:style-name="table_al">b.het opstellen van een bestemmingswijziging en/of uitwerkings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5</text:p>
                    </table:table-cell>
                    <table:table-cell table:style-name="entry" table:number-rows-spanned="1" table:number-columns-spanned="2">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e.a.</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6</text:p>
                    </table:table-cell>
                    <table:table-cell table:style-name="entry" table:number-rows-spanned="1" table:number-columns-spanned="2">
                      <text:p text:style-name="table_al">
                        <text:span text:style-name="nadrukcur">Bouwperceel:</text:span>
                      </text:p>
                      <text:p text:style-name="table_al">een aaneengesloten stuk grond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7</text:p>
                    </table:table-cell>
                    <table:table-cell table:style-name="entry" table:number-rows-spanned="1" table:number-columns-spanned="2">
                      <text:p text:style-name="table_al">
                        <text:span text:style-name="nadrukcur">Huisperceel:</text:span>
                      </text:p>
                      <text:p text:style-name="table_al">een perceel/kavel met een grondgebonden woning, bedoeld voor de bewoning door maximaal één huishou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8</text:p>
                    </table:table-cell>
                    <table:table-cell table:style-name="entry" table:number-rows-spanned="1" table:number-columns-spanned="2">
                      <text:p text:style-name="table_al">
                        <text:span text:style-name="nadrukcur">Principeverzoek:</text:span>
                      </text:p>
                      <text:p text:style-name="table_al">een verzoek waarbij de planologische mogelijkheden en/of de wenselijkheid van een initiatief wordt onderzocht en/of het advies van de omgevingscommissie wordt gevraa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
                        <text:span text:style-name="nadrukcur">Beoordeling principeverzoek</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2">
                      <text:p text:style-name="table_al">Voor het in behandeling nemen van een principeverzoek dat uitsluitend betrekking heeft op een beoordeling door de omgevingscommissie</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2">
                      <text:p text:style-name="table_al">Voor het in behandeling nemen van een aanvraag tot het beoordelen van een principeverzoek dat betrekking heeft op een huisperceel (inclusief de beoordeling van een bedrijf aan huis), met uitzondering van verzoeken die betrekking hebben op woningvorming, omzetting en splitsing (definitie Huisvestingsverordening) of het toevoegen van één of meerdere woningen</text:p>
                    </table:table-cell>
                    <table:table-cell table:style-name="entry" table:number-rows-spanned="1" table:number-columns-spanned="1">
                      <text:p text:style-name="table_al">€</text:p>
                    </table:table-cell>
                    <table:table-cell table:style-name="entry" table:number-rows-spanned="1" table:number-columns-spanned="2">
                      <text:p text:style-name="table_al">103,4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2">
                      <text:p text:style-name="table_al">Voor het in behandeling nemen van overige aanvragen tot het beoordelen van een principeverzoek</text:p>
                    </table:table-cell>
                    <table:table-cell table:style-name="entry" table:number-rows-spanned="1" table:number-columns-spanned="1">
                      <text:p text:style-name="table_al">€</text:p>
                    </table:table-cell>
                    <table:table-cell table:style-name="entry" table:number-rows-spanned="1" table:number-columns-spanned="2">
                      <text:p text:style-name="table_al">433,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
                        <text:span text:style-name="nadrukcur">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2">
                      <text:p text:style-name="table_al">
                        <text:span text:style-name="nadrukcur">Bouwactiviteiten</text:span>
                      </text:p>
                      <text:p text:style-name="table_al">
                        <text:span text:style-name="nadrukcur">(met bouwkosten wordt bedoeld bouwkosten als omschreven en berekend volgens onderdeel 8.1.1.2 van deze 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1</text:p>
                    </table:table-cell>
                    <table:table-cell table:style-name="entry" table:number-rows-spanned="1" table:number-columns-spanned="2">
                      <text:p text:style-name="table_al">indien de bouwkosten minder dan € 200.000,00 bedragen: </text:p>
                      <text:p text:style-name="table_al">vermeerderd met: 3,12%</text:p>
                      <text:p text:style-name="table_al">van de bouwkosten met een minimum van € 160,00;</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8.3.1.1.2</text:p>
                    </table:table-cell>
                    <table:table-cell table:style-name="entry" table:number-rows-spanned="1" table:number-columns-spanned="2">
                      <text:p text:style-name="table_al">indien de bouwkosten € 200.000,00 tot € 500.000,00 bedragen:</text:p>
                      <text:p text:style-name="table_al">vermeerderd met: 3,06%</text:p>
                      <text:p text:style-name="table_al">van de bouwkosten minus € 200.000,00;</text:p>
                    </table:table-cell>
                    <table:table-cell table:style-name="entry" table:number-rows-spanned="1" table:number-columns-spanned="1">
                      <text:p text:style-name="table_al">€</text:p>
                    </table:table-cell>
                    <table:table-cell table:style-name="entry" table:number-rows-spanned="1" table:number-columns-spanned="2">
                      <text:p text:style-name="table_al">6.240,00</text:p>
                    </table:table-cell>
                  </table:table-row>
                  <table:table-row table:style-name="row">
                    <table:table-cell table:style-name="entry" table:number-rows-spanned="1" table:number-columns-spanned="1">
                      <text:p text:style-name="table_al">8.3.1.1.3</text:p>
                    </table:table-cell>
                    <table:table-cell table:style-name="entry" table:number-rows-spanned="1" table:number-columns-spanned="2">
                      <text:p text:style-name="table_al">indien de bouwkosten € 500.000,00 tot € 1.000.000,00 bedragen:</text:p>
                      <text:p text:style-name="table_al">vermeerderd met: 2,93%</text:p>
                      <text:p text:style-name="table_al">van de bouwkosten minus € 500.000,00;</text:p>
                    </table:table-cell>
                    <table:table-cell table:style-name="entry" table:number-rows-spanned="1" table:number-columns-spanned="1">
                      <text:p text:style-name="table_al">€</text:p>
                    </table:table-cell>
                    <table:table-cell table:style-name="entry" table:number-rows-spanned="1" table:number-columns-spanned="2">
                      <text:p text:style-name="table_al">15.420,00</text:p>
                    </table:table-cell>
                  </table:table-row>
                  <table:table-row table:style-name="row">
                    <table:table-cell table:style-name="entry" table:number-rows-spanned="1" table:number-columns-spanned="1">
                      <text:p text:style-name="table_al">8.3.1.1.4</text:p>
                    </table:table-cell>
                    <table:table-cell table:style-name="entry" table:number-rows-spanned="1" table:number-columns-spanned="2">
                      <text:p text:style-name="table_al">indien de bouwkosten € 1.000.000,00 tot € 2.000.000,00 bedragen:</text:p>
                      <text:p text:style-name="table_al">vermeerderd met: 2,25%</text:p>
                      <text:p text:style-name="table_al">van de bouwkosten minus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0.070,00</text:p>
                    </table:table-cell>
                  </table:table-row>
                  <table:table-row table:style-name="row">
                    <table:table-cell table:style-name="entry" table:number-rows-spanned="1" table:number-columns-spanned="1">
                      <text:p text:style-name="table_al">8.3.1.1.5</text:p>
                    </table:table-cell>
                    <table:table-cell table:style-name="entry" table:number-rows-spanned="1" table:number-columns-spanned="2">
                      <text:p text:style-name="table_al">indien de bouwkosten € 2.000.000,00 tot € 5.000.000,00 bedragen:</text:p>
                      <text:p text:style-name="table_al">vermeerderd met: 2,14%</text:p>
                      <text:p text:style-name="table_al">van de bouwkosten minus € 2.000.000,00;</text:p>
                    </table:table-cell>
                    <table:table-cell table:style-name="entry" table:number-rows-spanned="1" table:number-columns-spanned="1">
                      <text:p text:style-name="table_al">€</text:p>
                    </table:table-cell>
                    <table:table-cell table:style-name="entry" table:number-rows-spanned="1" table:number-columns-spanned="2">
                      <text:p text:style-name="table_al">52.570,00</text:p>
                    </table:table-cell>
                  </table:table-row>
                  <table:table-row table:style-name="row">
                    <table:table-cell table:style-name="entry" table:number-rows-spanned="1" table:number-columns-spanned="1">
                      <text:p text:style-name="table_al">8.3.1.1.6</text:p>
                    </table:table-cell>
                    <table:table-cell table:style-name="entry" table:number-rows-spanned="1" table:number-columns-spanned="2">
                      <text:p text:style-name="table_al">indien de bouwkosten € 5.000.000,00 of meer bedragen:</text:p>
                      <text:p text:style-name="table_al">vermeerderd met: 2,04%</text:p>
                      <text:p text:style-name="table_al">van de bouwkosten minus € 5.000.000,00 met een maximum van: </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16.770,00</text:p>
                      <text:p text:style-name="table_al">512.000,00</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 m² vloeroppervlakte (afgerond op een veelvoud van 10 m²):</text:p>
                      <text:p text:style-name="table_al">met dien verstande dat minimaal betaald moet worde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73,90</text:p>
                      <text:p text:style-name="table_al">158,90</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Voor het verlenen van een gedoogbeschikking ten aanzien (van het bouwen) van een bouwwerk, dat zonder de vereiste omgevingsvergunning is opgericht en waarvoor niet alsnog een omgevingsvergunning kan worden verkregen, worden leges geheven volgens het tarief als vermeld in onderdeel 8.3.1.1, te verhogen met een toeslag van 1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2">
                      <text:p text:style-name="table_al">834,90</text:p>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de in dat onderdeel bedoelde aanvraag wordt ingediend na aanvang of gereedkomen van de bouwactiviteit: 10% van de op grond van dat hoofdstuk verschuldigde leges, met een maximum van € 1.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Zonnepan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het bepaalde in onderdeel 8.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bouwkosten van de zonnepanelen buiten beschouwing worden gela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Brabantse Zorgvuldigheidsscore Veehouderij (BZV)</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extra tarief, indien een aanvraag om omgevingsvergunning op grond van de Verordening ruimte 2014 of het ter plaatse geldende bestemmingsplan getoetst moet worden aan de Toetsing zorgvuldige veehouderij en/of de Brabantse Zorgvuldigheidsscore Veehouderij</text:p>
                    </table:table-cell>
                    <table:table-cell table:style-name="entry" table:number-rows-spanned="1" table:number-columns-spanned="1">
                      <text:p text:style-name="table_al">€</text:p>
                    </table:table-cell>
                    <table:table-cell table:style-name="entry" table:number-rows-spanned="1" table:number-columns-spanned="2">
                      <text:p text:style-name="table_al">1.583,00</text:p>
                    </table:table-cell>
                  </table:table-row>
                  <table:table-row table:style-name="row">
                    <table:table-cell table:style-name="entry" table:number-rows-spanned="1" table:number-columns-spanned="1">
                      <text:p text:style-name="table_al">8.3.1.9</text:p>
                    </table:table-cell>
                    <table:table-cell table:style-name="entry" table:number-rows-spanned="1" table:number-columns-spanned="2">
                      <text:p text:style-name="table_al">
                        <text:span text:style-name="nadrukcur">Terrasschermen en/of parasols op een terras bij een horeca-inricht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het bepaalde in onderdeel 8.3.1.1 bedraagt het tarief voor een aanvraag voor het plaatsen van terrasschermen en/of parasols op een terras bij een horeca inrichting</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12,4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onverminderd het bepaalde in onderdeel 8.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2">
                      <text:p text:style-name="table_al">indien artikel 2.12, eerste lid, onder a, onder 1º, van de Wabo wordt toegepast (binnenplanse afwijking), met uitzondering van de 10% afwijkingsbevoegdheid, voor het in behandeling nemen: </text:p>
                    </table:table-cell>
                    <table:table-cell table:style-name="entry" table:number-rows-spanned="1" table:number-columns-spanned="1">
                      <text:p text:style-name="table_al">€</text:p>
                    </table:table-cell>
                    <table:table-cell table:style-name="entry" table:number-rows-spanned="1" table:number-columns-spanned="2">
                      <text:p text:style-name="table_al">218,7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2">
                      <text:p text:style-name="table_al">indien artikel 2.12, eerste lid, onder a, onder 2º, van de Wabo wordt toegepast (buitenplanse kleine afwijking) voor het in behandeling nemen:</text:p>
                    </table:table-cell>
                    <table:table-cell table:style-name="entry" table:number-rows-spanned="1" table:number-columns-spanned="1">
                      <text:p text:style-name="table_al">€</text:p>
                    </table:table-cell>
                    <table:table-cell table:style-name="entry" table:number-rows-spanned="1" table:number-columns-spanned="2">
                      <text:p text:style-name="table_al">218,70</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2">
                      <text:p text:style-name="table_al">indien artikel 2.12, eerste lid, onder a, onder 3º, van de Wabo wordt toegepast (buitenplanse afwijking) verhoogd met een basisbedrag van:</text:p>
                    </table:table-cell>
                    <table:table-cell table:style-name="entry" table:number-rows-spanned="1" table:number-columns-spanned="1">
                      <text:p text:style-name="table_al">€</text:p>
                    </table:table-cell>
                    <table:table-cell table:style-name="entry" table:number-rows-spanned="1" table:number-columns-spanned="2">
                      <text:p text:style-name="table_al">7.20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wordt vermeerderd met de som van in de onderdelen 8.3.3.3 a t/m 8.3.3.3.c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1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2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4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7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1.17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1.46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3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731,55</text:p>
                    </table:table-cell>
                  </table:table-row>
                  <table:table-row table:style-name="row">
                    <table:table-cell table:style-name="entry" table:number-rows-spanned="1" table:number-columns-spanned="1">
                      <text:p text:style-name="table_al">8.3.3.3.c</text:p>
                    </table:table-cell>
                    <table:table-cell table:style-name="entry" table:number-rows-spanned="1" table:number-columns-spanned="2">
                      <text:p text:style-name="table_al">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73,2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2">
                      <text:p text:style-name="table_al">De totale som van de bedragen genoemd in de onderdelen 8.3.3.3 en 8.3.3.3.a t/m 8.3.3.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6.458,40</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8.3.3.3 en 8.3.3.3.a t/m 8.3.3.3.c vermeerderd met 10%,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105,50</text:p>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29,25</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2">
                      <text:p text:style-name="table_al">Onderdelen 8.3.3.3 t/m 8.3.3.6 blijven buiten toepassing indien de kosten bedoeld in artikel 6.2.4 sub h Besluit ruimtelijke ordening zijn opgenomen in een door de aanvrager gesloten exploitatieovereenkomst of bij een in onderdeel 8.3.3.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2">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2">
                      <text:p text:style-name="table_al">Indien artikel 2.12, eerste lid, onder a, onder 1°, van de Wabo wordt toegepast (binnenplanse afwijking), voor het in behandeling nemen: </text:p>
                    </table:table-cell>
                    <table:table-cell table:style-name="entry" table:number-rows-spanned="1" table:number-columns-spanned="1">
                      <text:p text:style-name="table_al">€</text:p>
                    </table:table-cell>
                    <table:table-cell table:style-name="entry" table:number-rows-spanned="1" table:number-columns-spanned="2">
                      <text:p text:style-name="table_al">218,65</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2">
                      <text:p text:style-name="table_al">Indien artikel 2.12, eerste lid, onder a, onder 2°, van de Wabo wordt toegepast (buitenplanse kleine afwijking), voor het in behandeling nemen: </text:p>
                    </table:table-cell>
                    <table:table-cell table:style-name="entry" table:number-rows-spanned="1" table:number-columns-spanned="1">
                      <text:p text:style-name="table_al">€</text:p>
                    </table:table-cell>
                    <table:table-cell table:style-name="entry" table:number-rows-spanned="1" table:number-columns-spanned="2">
                      <text:p text:style-name="table_al">218,65</text:p>
                    </table:table-cell>
                  </table:table-row>
                  <table:table-row table:style-name="row">
                    <table:table-cell table:style-name="entry" table:number-rows-spanned="1" table:number-columns-spanned="1">
                      <text:p text:style-name="table_al">8.3.4.3</text:p>
                    </table:table-cell>
                    <table:table-cell table:style-name="entry" table:number-rows-spanned="1" table:number-columns-spanned="2">
                      <text:p text:style-name="table_al">Indien artikel 2.12, eerste lid, onder a, onder 3º, van de Wabo wordt toegepast (buitenplanse afwijking) een basisbedrag van:</text:p>
                      <text:p text:style-name="table_al">Dit bedrag wordt vermeerderd met de som van in de onderdelen 8.3.4.3.a t/m 8.3.4.3.c aangegeven bedragen.</text:p>
                    </table:table-cell>
                    <table:table-cell table:style-name="entry" table:number-rows-spanned="1" table:number-columns-spanned="1">
                      <text:p text:style-name="table_al">€</text:p>
                    </table:table-cell>
                    <table:table-cell table:style-name="entry" table:number-rows-spanned="1" table:number-columns-spanned="2">
                      <text:p text:style-name="table_al">7.204,90</text:p>
                    </table:table-cell>
                  </table:table-row>
                  <table:table-row table:style-name="row">
                    <table:table-cell table:style-name="entry" table:number-rows-spanned="1" table:number-columns-spanned="1">
                      <text:p text:style-name="table_al">8.3.4.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1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2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4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7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1.17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1.56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3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731,65</text:p>
                    </table:table-cell>
                  </table:table-row>
                  <table:table-row table:style-name="row">
                    <table:table-cell table:style-name="entry" table:number-rows-spanned="1" table:number-columns-spanned="1">
                      <text:p text:style-name="table_al">8.3.4.3.c</text:p>
                    </table:table-cell>
                    <table:table-cell table:style-name="entry" table:number-rows-spanned="1" table:number-columns-spanned="2">
                      <text:p text:style-name="table_al"> 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73,20</text:p>
                    </table:table-cell>
                  </table:table-row>
                  <table:table-row table:style-name="row">
                    <table:table-cell table:style-name="entry" table:number-rows-spanned="1" table:number-columns-spanned="1">
                      <text:p text:style-name="table_al">8.3.4.4</text:p>
                    </table:table-cell>
                    <table:table-cell table:style-name="entry" table:number-rows-spanned="1" table:number-columns-spanned="2">
                      <text:p text:style-name="table_al">De totale som van de bedragen genoemd in de onderdelen 8.3.4.3 en 8.3.4.3.a t/m 8.3.4.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6.458,40</text:p>
                    </table:table-cell>
                  </table:table-row>
                  <table:table-row table:style-name="row">
                    <table:table-cell table:style-name="entry" table:number-rows-spanned="1" table:number-columns-spanned="1">
                      <text:p text:style-name="table_al">8.3.4.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8.3.4.3 en 8.3.4.3.a t/m 8.3.4.3.c vermeerderd met 10%,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105,50</text:p>
                    </table:table-cell>
                  </table:table-row>
                  <table:table-row table:style-name="row">
                    <table:table-cell table:style-name="entry" table:number-rows-spanned="1" table:number-columns-spanned="1">
                      <text:p text:style-name="table_al">8.3.4.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29,25</text:p>
                    </table:table-cell>
                  </table:table-row>
                  <table:table-row table:style-name="row">
                    <table:table-cell table:style-name="entry" table:number-rows-spanned="1" table:number-columns-spanned="1">
                      <text:p text:style-name="table_al">8.3.4.7</text:p>
                    </table:table-cell>
                    <table:table-cell table:style-name="entry" table:number-rows-spanned="1" table:number-columns-spanned="2">
                      <text:p text:style-name="table_al">Onderdelen 8.3.4.3 t/m 8.3.4.6 blijven buiten toepassing indien de kosten bedoeld in artikel 6.2.4 sub h Besluit ruimtelijke ordening zijn opgenomen in een door de aanvrager gesloten exploitatieovereenkomst of bij een in onderdeel 8.3.4.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8</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9</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2">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text:p>
                    </table:table-cell>
                    <table:table-cell table:style-name="entry" table:number-rows-spanned="1" table:number-columns-spanned="2">
                      <text:p text:style-name="table_al">Indien de aanvraag om een omgevingsvergunning betrekking heeft op een activiteit als bedoeld in artikel 2.1, eerste lid, onder d, van de Wabo juncto artikel 2.2 van het Besluit Omgevingsrech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a</text:p>
                    </table:table-cell>
                    <table:table-cell table:style-name="entry" table:number-rows-spanned="1" table:number-columns-spanned="2">
                      <text:p text:style-name="table_al">voor een gebruiksoppervlak tot en met 200 m²:</text:p>
                    </table:table-cell>
                    <table:table-cell table:style-name="entry" table:number-rows-spanned="1" table:number-columns-spanned="1">
                      <text:p text:style-name="table_al">€</text:p>
                    </table:table-cell>
                    <table:table-cell table:style-name="entry" table:number-rows-spanned="1" table:number-columns-spanned="2">
                      <text:p text:style-name="table_al">530,20</text:p>
                    </table:table-cell>
                  </table:table-row>
                  <table:table-row table:style-name="row">
                    <table:table-cell table:style-name="entry" table:number-rows-spanned="1" table:number-columns-spanned="1">
                      <text:p text:style-name="table_al">8.3.5.1.b</text:p>
                    </table:table-cell>
                    <table:table-cell table:style-name="entry" table:number-rows-spanned="1" table:number-columns-spanned="2">
                      <text:p text:style-name="table_al">voor een gebruiksoppervlak van 201 m² tot en met 1.000 m²:</text:p>
                      <text:p text:style-name="table_al">vermeerderd met een bedrag van: </text:p>
                      <text:p text:style-name="table_al">voor elke 100 m² gebruiksoppervlak of gedeelte daarvan boven de 2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530,20</text:p>
                      <text:p text:style-name="table_al">110,65</text:p>
                    </table:table-cell>
                  </table:table-row>
                  <table:table-row table:style-name="row">
                    <table:table-cell table:style-name="entry" table:number-rows-spanned="1" table:number-columns-spanned="1">
                      <text:p text:style-name="table_al">8.3.5.1.c</text:p>
                    </table:table-cell>
                    <table:table-cell table:style-name="entry" table:number-rows-spanned="1" table:number-columns-spanned="2">
                      <text:p text:style-name="table_al">voor een gebruiksoppervlak van 1.001 m² tot en met 5.000 m²:</text:p>
                      <text:p text:style-name="table_al">vermeerderd met een bedrag van:</text:p>
                      <text:p text:style-name="table_al">voor elke 100 m² gebruiksoppervlak of gedeelte daarvan boven de 1.0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415,40</text:p>
                      <text:p text:style-name="table_al">47,00</text:p>
                    </table:table-cell>
                  </table:table-row>
                  <table:table-row table:style-name="row">
                    <table:table-cell table:style-name="entry" table:number-rows-spanned="1" table:number-columns-spanned="1">
                      <text:p text:style-name="table_al">8.3.5.1.d</text:p>
                    </table:table-cell>
                    <table:table-cell table:style-name="entry" table:number-rows-spanned="1" table:number-columns-spanned="2">
                      <text:p text:style-name="table_al">voor een gebruiksoppervlak groter dan 5.000 m²:</text:p>
                      <text:p text:style-name="table_al">vermeerderd met een bedrag van:</text:p>
                      <text:p text:style-name="table_al">voor elke 100 m² gebruiksoppervlak of gedeelte daarvan boven de 50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3.295,40</text:p>
                      <text:p text:style-name="table_al">20,35</text:p>
                    </table:table-cell>
                  </table:table-row>
                  <table:table-row table:style-name="row">
                    <table:table-cell table:style-name="entry" table:number-rows-spanned="1" table:number-columns-spanned="1">
                      <text:p text:style-name="table_al">8.3.5.2</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3</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4</text:p>
                    </table:table-cell>
                    <table:table-cell table:style-name="entry" table:number-rows-spanned="1" table:number-columns-spanned="2">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8.3.5.1 eveneens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5</text:p>
                    </table:table-cell>
                    <table:table-cell table:style-name="entry" table:number-rows-spanned="1" table:number-columns-spanned="2">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8.3.5.1 in rekening worden gebracht met een minimum van:</text:p>
                      <text:p text:style-name="table_al">en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60,00</text:p>
                      <text:p text:style-name="table_al">1.349,25</text:p>
                    </table:table-cell>
                  </table:table-row>
                  <table:table-row table:style-name="row">
                    <table:table-cell table:style-name="entry" table:number-rows-spanned="1" table:number-columns-spanned="1">
                      <text:p text:style-name="table_al">8.3.5.6</text:p>
                    </table:table-cell>
                    <table:table-cell table:style-name="entry" table:number-rows-spanned="1" table:number-columns-spanned="2">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8.3.5.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2">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text:p>
                    </table:table-cell>
                    <table:table-cell table:style-name="entry" table:number-rows-spanned="1" table:number-columns-spanned="2">
                      <text:p text:style-name="table_al">voor het verstoren, verplaatsen of in enig opzicht wijzigen van een monumen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1,95</text:p>
                    </table:table-cell>
                  </table:table-row>
                  <table:table-row table:style-name="row">
                    <table:table-cell table:style-name="entry" table:number-rows-spanned="1" table:number-columns-spanned="1">
                      <text:p text:style-name="table_al">8.3.6.1.1.b</text:p>
                    </table:table-cell>
                    <table:table-cell table:style-name="entry" table:number-rows-spanned="1" table:number-columns-spanned="2">
                      <text:p text:style-name="table_al">liggen tussen € 10.000,00 en € 50.000,00:</text:p>
                      <text:p text:style-name="table_al">vermeerderd met 0,602%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1,95</text:p>
                    </table:table-cell>
                  </table:table-row>
                  <table:table-row table:style-name="row">
                    <table:table-cell table:style-name="entry" table:number-rows-spanned="1" table:number-columns-spanned="1">
                      <text:p text:style-name="table_al">8.3.6.1.1.c</text:p>
                    </table:table-cell>
                    <table:table-cell table:style-name="entry" table:number-rows-spanned="1" table:number-columns-spanned="2">
                      <text:p text:style-name="table_al">liggen tussen € 50.000,00 en € 100.000,00:</text:p>
                      <text:p text:style-name="table_al">vermeerderd met 0,488%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62,75</text:p>
                    </table:table-cell>
                  </table:table-row>
                  <table:table-row table:style-name="row">
                    <table:table-cell table:style-name="entry" table:number-rows-spanned="1" table:number-columns-spanned="1">
                      <text:p text:style-name="table_al">8.3.6.1.1.d</text:p>
                    </table:table-cell>
                    <table:table-cell table:style-name="entry" table:number-rows-spanned="1" table:number-columns-spanned="2">
                      <text:p text:style-name="table_al">liggen tussen € 100.000,00 en € 500.000,00:</text:p>
                      <text:p text:style-name="table_al">vermeerderd met 0,371%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606,75</text:p>
                    </table:table-cell>
                  </table:table-row>
                  <table:table-row table:style-name="row">
                    <table:table-cell table:style-name="entry" table:number-rows-spanned="1" table:number-columns-spanned="1">
                      <text:p text:style-name="table_al">8.3.6.1.1.e</text:p>
                    </table:table-cell>
                    <table:table-cell table:style-name="entry" table:number-rows-spanned="1" table:number-columns-spanned="2">
                      <text:p text:style-name="table_al">liggen tussen € 500.000,00 en € 1.000.000,00:</text:p>
                      <text:p text:style-name="table_al">vermeerderd met 0,235%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90,75</text:p>
                    </table:table-cell>
                  </table:table-row>
                  <table:table-row table:style-name="row">
                    <table:table-cell table:style-name="entry" table:number-rows-spanned="1" table:number-columns-spanned="1">
                      <text:p text:style-name="table_al">8.3.6.1.1.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65,75</text:p>
                    </table:table-cell>
                  </table:table-row>
                  <table:table-row table:style-name="row">
                    <table:table-cell table:style-name="entry" table:number-rows-spanned="1" table:number-columns-spanned="1">
                      <text:p text:style-name="table_al">8.3.6.1.2</text:p>
                    </table:table-cell>
                    <table:table-cell table:style-name="entry" table:number-rows-spanned="1" table:number-columns-spanned="2">
                      <text:p text:style-name="table_al">voor het (gedeeltelijk) slopen van een monument,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2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 m³:</text:p>
                    </table:table-cell>
                    <table:table-cell table:style-name="entry" table:number-rows-spanned="1" table:number-columns-spanned="1">
                      <text:p text:style-name="table_al">€</text:p>
                    </table:table-cell>
                    <table:table-cell table:style-name="entry" table:number-rows-spanned="1" table:number-columns-spanned="2">
                      <text:p text:style-name="table_al">4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525,65</text:p>
                    </table:table-cell>
                  </table:table-row>
                  <table:table-row table:style-name="row">
                    <table:table-cell table:style-name="entry" table:number-rows-spanned="1" table:number-columns-spanned="1">
                      <text:p text:style-name="table_al">8.3.6.1.3</text:p>
                    </table:table-cell>
                    <table:table-cell table:style-name="entry" table:number-rows-spanned="1" table:number-columns-spanned="2">
                      <text:p text:style-name="table_al">voor het herstellen, gebruiken of laten gebruiken van een monument op een wijze waardoor het wordt ontsierd of in gevaar gebrach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3.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1,95</text:p>
                    </table:table-cell>
                  </table:table-row>
                  <table:table-row table:style-name="row">
                    <table:table-cell table:style-name="entry" table:number-rows-spanned="1" table:number-columns-spanned="1">
                      <text:p text:style-name="table_al">8.3.6.1.3.b</text:p>
                    </table:table-cell>
                    <table:table-cell table:style-name="entry" table:number-rows-spanned="1" table:number-columns-spanned="2">
                      <text:p text:style-name="table_al">liggen tussen € 10.000,00 en € 50.000,00:</text:p>
                      <text:p text:style-name="table_al">vermeerderd met 0,602%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1,95</text:p>
                    </table:table-cell>
                  </table:table-row>
                  <table:table-row table:style-name="row">
                    <table:table-cell table:style-name="entry" table:number-rows-spanned="1" table:number-columns-spanned="1">
                      <text:p text:style-name="table_al">8.3.6.1.3.c</text:p>
                    </table:table-cell>
                    <table:table-cell table:style-name="entry" table:number-rows-spanned="1" table:number-columns-spanned="2">
                      <text:p text:style-name="table_al">liggen tussen € 50.000,00 en € 100.000,00:</text:p>
                      <text:p text:style-name="table_al">vermeerderd met 0,488%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62,75</text:p>
                    </table:table-cell>
                  </table:table-row>
                  <table:table-row table:style-name="row">
                    <table:table-cell table:style-name="entry" table:number-rows-spanned="1" table:number-columns-spanned="1">
                      <text:p text:style-name="table_al">8.3.6.1.3.d</text:p>
                    </table:table-cell>
                    <table:table-cell table:style-name="entry" table:number-rows-spanned="1" table:number-columns-spanned="2">
                      <text:p text:style-name="table_al">liggen tussen € 100.000,00 en € 500.000,00:</text:p>
                      <text:p text:style-name="table_al">vermeerderd met 0,371%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606,75</text:p>
                    </table:table-cell>
                  </table:table-row>
                  <table:table-row table:style-name="row">
                    <table:table-cell table:style-name="entry" table:number-rows-spanned="1" table:number-columns-spanned="1">
                      <text:p text:style-name="table_al">8.3.6.1.3.e</text:p>
                    </table:table-cell>
                    <table:table-cell table:style-name="entry" table:number-rows-spanned="1" table:number-columns-spanned="2">
                      <text:p text:style-name="table_al">liggen tussen € 500.000,00 en € 1.000.000,00: </text:p>
                      <text:p text:style-name="table_al">vermeerderd met 0,235%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90,75</text:p>
                    </table:table-cell>
                  </table:table-row>
                  <table:table-row table:style-name="row">
                    <table:table-cell table:style-name="entry" table:number-rows-spanned="1" table:number-columns-spanned="1">
                      <text:p text:style-name="table_al">8.3.6.1.3.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65,75</text:p>
                    </table:table-cell>
                  </table:table-row>
                  <table:table-row table:style-name="row">
                    <table:table-cell table:style-name="entry" table:number-rows-spanned="1" table:number-columns-spanned="1">
                      <text:p text:style-name="table_al">8.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aanhef en onder c, van de Wabo, waarvoor op grond van die provinciale verordening of de Monumentenverordening gemeente Tilburg een vergunning of ontheffing is vereist, bedraagt het tarief,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525,65</text:p>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2">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 m³:</text:p>
                    </table:table-cell>
                    <table:table-cell table:style-name="entry" table:number-rows-spanned="1" table:number-columns-spanned="1">
                      <text:p text:style-name="table_al">€</text:p>
                    </table:table-cell>
                    <table:table-cell table:style-name="entry" table:number-rows-spanned="1" table:number-columns-spanned="2">
                      <text:p text:style-name="table_al">4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525,65</text:p>
                    </table:table-cell>
                  </table:table-row>
                  <table:table-row table:style-name="row">
                    <table:table-cell table:style-name="entry" table:number-rows-spanned="1" table:number-columns-spanned="1">
                      <text:p text:style-name="table_al">8.3.7.1.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64,10</text:p>
                    </table:table-cell>
                  </table:table-row>
                  <table:table-row table:style-name="row">
                    <table:table-cell table:style-name="entry" table:number-rows-spanned="1" table:number-columns-spanned="1">
                      <text:p text:style-name="table_al">8.3.7.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256,40</text:p>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2">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eerste lid, aanhef en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text:p>
                    </table:table-cell>
                    <table:table-cell table:style-name="entry" table:number-rows-spanned="1" table:number-columns-spanned="1">
                      <text:p text:style-name="table_al">€</text:p>
                    </table:table-cell>
                    <table:table-cell table:style-name="entry" table:number-rows-spanned="1" table:number-columns-spanned="2">
                      <text:p text:style-name="table_al">594,40</text:p>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2">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621,80</text:p>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2">
                      <text:p text:style-name="table_al">
                        <text:span text:style-name="nadrukcur">Kappen</text:span>
                      </text:p>
                      <text:p text:style-name="table_al">Indien de aanvraag om een omgevingsvergunning betrekking heeft op het vellen of doen vellen van houtopstand, waarvoor op grond van een bepaling in een provinciale verordening of de "Bomenverordening Tilburg 2007"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0.1</text:p>
                    </table:table-cell>
                    <table:table-cell table:style-name="entry" table:number-rows-spanned="1" table:number-columns-spanned="2">
                      <text:p text:style-name="table_al">indien de aanvraag betrekking heeft op één boom:</text:p>
                    </table:table-cell>
                    <table:table-cell table:style-name="entry" table:number-rows-spanned="1" table:number-columns-spanned="1">
                      <text:p text:style-name="table_al">€</text:p>
                    </table:table-cell>
                    <table:table-cell table:style-name="entry" table:number-rows-spanned="1" table:number-columns-spanned="2">
                      <text:p text:style-name="table_al">95,15</text:p>
                    </table:table-cell>
                  </table:table-row>
                  <table:table-row table:style-name="row">
                    <table:table-cell table:style-name="entry" table:number-rows-spanned="1" table:number-columns-spanned="1">
                      <text:p text:style-name="table_al">8.3.10.2</text:p>
                    </table:table-cell>
                    <table:table-cell table:style-name="entry" table:number-rows-spanned="1" table:number-columns-spanned="2">
                      <text:p text:style-name="table_al">het bedrag in onderdeel 8.3.10.1 wordt verhoogd met:</text:p>
                      <text:p text:style-name="table_al">per extra boom, to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47,55</text:p>
                      <text:p text:style-name="table_al">951,00</text:p>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
                        <text:span text:style-name="nadrukcur">Opslag van roerende zaken</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
                        <text:span text:style-name="nadrukcur">Natura 2000-activiteiten</text:span>
                      </text:p>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868,85</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flora- en fauna-activiteiten</text:p>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509,90</text:p>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911,85</text:p>
                    </table:table-cell>
                  </table:table-row>
                  <table:table-row table:style-name="row">
                    <table:table-cell table:style-name="entry" table:number-rows-spanned="1" table:number-columns-spanned="1">
                      <text:p text:style-name="table_al">8.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911,85</text:p>
                    </table:table-cell>
                  </table:table-row>
                  <table:table-row table:style-name="row">
                    <table:table-cell table:style-name="entry" table:number-rows-spanned="1" table:number-columns-spanned="1">
                      <text:p text:style-name="table_al">8.3.14.2.1</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2.2</text:p>
                    </table:table-cell>
                    <table:table-cell table:style-name="entry" table:number-rows-spanned="1" table:number-columns-spanned="2">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2</text:p>
                    </table:table-cell>
                    <table:table-cell table:style-name="entry" table:number-rows-spanned="1" table:number-columns-spanned="2">
                      <text:p text:style-name="table_al">Indien een begroting als bedoeld in onderdeel 8.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text:p>
                    </table:table-cell>
                    <table:table-cell table:style-name="entry" table:number-rows-spanned="1" table:number-columns-spanned="2">
                      <text:p text:style-name="table_al">Onverminderd het bepaalde in het voorgaande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2">
                      <text:p text:style-name="table_al">621,80</text:p>
                    </table:table-cell>
                  </table:table-row>
                  <table:table-row table:style-name="row">
                    <table:table-cell table:style-name="entry" table:number-rows-spanned="1" table:number-columns-spanned="1">
                      <text:p text:style-name="table_al">8.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2</text:p>
                    </table:table-cell>
                    <table:table-cell table:style-name="entry" table:number-rows-spanned="1" table:number-columns-spanned="2">
                      <text:p text:style-name="table_al">Indien een begroting als bedoeld in onderdeel 8.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9</text:p>
                    </table:table-cell>
                    <table:table-cell table:style-name="entry" table:number-rows-spanned="1" table:number-columns-spanned="2">
                      <text:p text:style-name="table_al">
                        <text:span text:style-name="nadrukcur">Besluit </text:span>
                        <text:span text:style-name="nadrukcur">vergunningvrij</text:span>
                      </text:p>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text:p>
                    </table:table-cell>
                    <table:table-cell table:style-name="entry" table:number-rows-spanned="1" table:number-columns-spanned="2">
                      <text:p text:style-name="table_al">100,5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
                        <text:span text:style-name="nadrukcur">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2">
                      <text:p text:style-name="table_al">
                        <text:span text:style-name="nadrukcur">Teruggaaf als gevolg van intrekking aanvraag omgevingsvergunning voor </text:span>
                      </text:p>
                      <text:p text:style-name="table_al">
                        <text:span text:style-name="nadrukcur">bouw-, aanleg-, kap- of sloopactiviteiten monumenten inbegrepen</text:span>
                      </text:p>
                      <text:p text:style-name="table_al">Indien een aanvrager zijn aanvraag om een omgevingsvergunning voor een project dat geheel of gedeeltelijk bestaat uit bouw-, aanleg-, kap-, sloopactiviteiten en gebruik in relatie tot brandveiligheid, als bedoeld in de onderdelen 8.3.1, 8.3.2, 8.3.6, 8.3.5.1, 8.3.7 en 8.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2">
                      <text:p text:style-name="table_al">indien de aanvraag wordt ingetrokken binnen een termijn van 8 weken na het in behandeling nemen ervan <text:span text:style-name="nadrukvet">75%</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2">
                      <text:p text:style-name="table_al">indien de aanvraag wordt ingetrokken na 8 weken na het in behandeling nemen ervan <text:span text:style-name="nadrukvet">60%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2">
                      <text:p text:style-name="table_al">
                        <text:span text:style-name="nadrukcur">Teruggaaf als gevolg van intrekking aanvraag omgevingsvergunning op initiatief van bevoegd gez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2">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2">
                      <text:p text:style-name="table_al">Het bepaalde in onderdeel 8.5.2.1 is tevens van toepassing in gevallen waarin niet de gehele aanvraag wordt ingetrokken, maar de intrekking slechts betrekking heeft op één of enkele activiteiten van die aanvraag. Hierbij geldt dat, onder de voorwaarden zoals genoemd in onderdeel 8.5.2.1, slechts teruggaaf plaatsvindt voor de activiteiten waarvoor de aanvraag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2">
                      <text:p text:style-name="table_al">
                        <text:span text:style-name="nadrukcur">Teruggaaf als gevolg van intrekking verleende omgevingsvergunning voor </text:span>
                      </text:p>
                      <text:p text:style-name="table_al">
                        <text:span text:style-name="nadrukcur">bouw-,</text:span>
                        <text:span text:style-name="nadrukcur">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1</text:p>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8.3.1, 8.3.2, 8.3.6, 8.3.7 en 8.3.10, intrekt op aanvraag van de vergunninghouder, bestaat aanspraak op teruggaaf van een deel van de leges, mits deze aanvraag is ingediend binnen 1 jaar na verlening van de vergunning en van de vergunning geen gebruik is gemaakt. De teruggaaf bedraagt<text:span text:style-name="nadrukvet">: </text:span>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2</text:p>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8.3.1, 8.3.2, 8.3.6, 8.3.7 en 8.3.10, intrekt op grond van artikel 2.33, lid 2, sub a, van de Wabo, bestaat geen aanspraak op teruggaaf van 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2">
                      <text:p text:style-name="table_al">
                        <text:span text:style-name="nadrukcur">Teruggaaf als gevolg van het weigeren van een omgevingsvergunning voor bouw-, 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omgevingsvergunning voor een project dat geheel of gedeeltelijk bestaat uit bouw-, aanleg-, sloopactiviteiten en gebruik in relatie tot brandveiligheid, als bedoeld in de onderdelen 8.3.1, 8.3.2, 8.3.6, 8.3.7, 8.3.5.1 t/m 8.3.5.4 en 8.3.10 weigert, bestaat aanspraak op teruggaaf van een deel van de leges. De teruggaaf bedraagt: 50%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2">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2">
                      <text:p text:style-name="table_al">
                        <text:span text:style-name="nadrukcur">Minimumbedrag voor teruggaaf</text:span>
                      </text:p>
                      <text:p text:style-name="table_al">Voor een bedrag minder dan:</text:p>
                      <text:p text:style-name="table_al">wordt geen teruggaaf verleend.</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7</text:p>
                    </table:table-cell>
                    <table:table-cell table:style-name="entry" table:number-rows-spanned="1" table:number-columns-spanned="2">
                      <text:p text:style-name="table_al">
                        <text:span text:style-name="nadrukcur">Geen teruggaaf legesdeel advies of verklaring van geen bedenkingen</text:span>
                      </text:p>
                      <text:p text:style-name="table_al">Van de leges verschuldigd op grond van de onderdelen 8.3.1.4, 8.3.17 en 8.3.18 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
                        <text:span text:style-name="nadrukcur">Intrekking omgevingsvergunn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2">
                      <text:p text:style-name="table_al">
                        <text:span text:style-name="nadrukcur">Wijziging omgevingsvergunning als gevolg van wijziging project </text:span>
                      </text:p>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ext:p text:style-name="table_al">De grondslag voor de leges als bedoeld in onderdeel 8.3.1 wordt bepaald op basis van de gewijzigde aanvraag.</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2">
                      <text:p text:style-name="table_al">
                        <text:span text:style-name="nadrukcur">Planologische procedures op basis van de Wet ruimtelijke ordening zonder </text:span>
                        <text:span text:style-name="nadrukcur">omgevingsvergunningplichtige</text:span>
                        <text:span text:style-name="nadrukcur">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a</text:p>
                    </table:table-cell>
                    <table:table-cell table:style-name="entry" table:number-rows-spanned="1" table:number-columns-spanned="2">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entry" table:number-rows-spanned="1" table:number-columns-spanned="1">
                      <text:p text:style-name="table_al">€</text:p>
                    </table:table-cell>
                    <table:table-cell table:style-name="entry" table:number-rows-spanned="1" table:number-columns-spanned="2">
                      <text:p text:style-name="table_al">10.292,65</text:p>
                    </table:table-cell>
                  </table:table-row>
                  <table:table-row table:style-name="row">
                    <table:table-cell table:style-name="entry" table:number-rows-spanned="1" table:number-columns-spanned="1">
                      <text:p text:style-name="table_al">8.8.1.b</text:p>
                    </table:table-cell>
                    <table:table-cell table:style-name="entry" table:number-rows-spanned="1" table:number-columns-spanned="2">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entry" table:number-rows-spanned="1" table:number-columns-spanned="1">
                      <text:p text:style-name="table_al">€</text:p>
                    </table:table-cell>
                    <table:table-cell table:style-name="entry" table:number-rows-spanned="1" table:number-columns-spanned="2">
                      <text:p text:style-name="table_al">7.204,90</text:p>
                    </table:table-cell>
                  </table:table-row>
                  <table:table-row table:style-name="row">
                    <table:table-cell table:style-name="entry" table:number-rows-spanned="1" table:number-columns-spanned="1">
                      <text:p text:style-name="table_al">8.8.1.1</text:p>
                    </table:table-cell>
                    <table:table-cell table:style-name="entry" table:number-rows-spanned="1" table:number-columns-spanned="2">
                      <text:p text:style-name="table_al">Het bedrag zoals genoemd in de onderdelen 8.8.1.a en 8.8.1.b wordt vermeerderd met de som van de in onderdelen 8.8.1.1.a t/m 8.8.1.1.d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a</text:p>
                    </table:table-cell>
                    <table:table-cell table:style-name="entry" table:number-rows-spanned="1" table:number-columns-spanned="2">
                      <text:p text:style-name="table_al">
                        <text:span text:style-name="nadrukcur">Oppervlakte plangebied</text:span>
                      </text:p>
                      <text:p text:style-name="table_al">Het basisbedrag wordt verhoogd met de oppervlakte van het plangebied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1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2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4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7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1.17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1.46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b.</text:p>
                    </table:table-cell>
                    <table:table-cell table:style-name="entry" table:number-rows-spanned="1" table:number-columns-spanned="2">
                      <text:p text:style-name="table_al">In aanvulling op onderdeel 8.8.1.1.a <text:span text:style-name="nadrukcur">kan</text:span>, in geval van bestemmingsvlakken, betrekking hebbende op bestemmingen zonder bebouwingsmogelijkheden én wanneer de oppervlakte van deze bestemmingsvlakken groter is dan de oppervlakte van de bestemmingsvlakken met bebouwingsmogelijkheden, het basisbedrag voor de bestemmingsvlakken zonder bebouwingsmogelijkheden worden verhoogd per m² met:</text:p>
                      <text:p text:style-name="table_al">wanneer dit niet leidt tot een hoger totaal bedrag dan wanneer enkel onderdeel 8.8.1.1.a. geldt.</text:p>
                    </table:table-cell>
                    <table:table-cell table:style-name="entry" table:number-rows-spanned="1" table:number-columns-spanned="1">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8.8.1.1.c</text:p>
                    </table:table-cell>
                    <table:table-cell table:style-name="entry" table:number-rows-spanned="1" table:number-columns-spanned="2">
                      <text:p text:style-name="table_al">
                        <text:span text:style-name="nadrukcur">Aantal bestemmingen</text:span>
                      </text:p>
                      <text:p text:style-name="table_al">Het basisbedrag wordt verhoogd met het aantal bestemmingen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1.02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tot en met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2.5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5.146,35</text:p>
                    </table:table-cell>
                  </table:table-row>
                  <table:table-row table:style-name="row">
                    <table:table-cell table:style-name="entry" table:number-rows-spanned="1" table:number-columns-spanned="1">
                      <text:p text:style-name="table_al">8.8.1.1.d</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36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731,65</text:p>
                    </table:table-cell>
                  </table:table-row>
                  <table:table-row table:style-name="row">
                    <table:table-cell table:style-name="entry" table:number-rows-spanned="1" table:number-columns-spanned="1">
                      <text:p text:style-name="table_al">8.8.1.2.a</text:p>
                    </table:table-cell>
                    <table:table-cell table:style-name="entry" table:number-rows-spanned="1" table:number-columns-spanned="2">
                      <text:p text:style-name="table_al">Voor zover het bestemmingsplan genoemd in onderdeel 8.8.1.a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2.573,20</text:p>
                    </table:table-cell>
                  </table:table-row>
                  <table:table-row table:style-name="row">
                    <table:table-cell table:style-name="entry" table:number-rows-spanned="1" table:number-columns-spanned="1">
                      <text:p text:style-name="table_al">8.8.1.2.b</text:p>
                    </table:table-cell>
                    <table:table-cell table:style-name="entry" table:number-rows-spanned="1" table:number-columns-spanned="2">
                      <text:p text:style-name="table_al">Voor zover het plan genoemd in onderdeel 8.8.1.b (wijziging/uitwerking)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1.543,90</text:p>
                    </table:table-cell>
                  </table:table-row>
                  <table:table-row table:style-name="row">
                    <table:table-cell table:style-name="entry" table:number-rows-spanned="1" table:number-columns-spanned="1">
                      <text:p text:style-name="table_al">8.8.1.3</text:p>
                    </table:table-cell>
                    <table:table-cell table:style-name="entry" table:number-rows-spanned="1" table:number-columns-spanned="2">
                      <text:p text:style-name="table_al">De totale som van de bedragen genoemd in de onderdelen 8.8.1.a of 8.8.1.b en onderdelen 8.8.1.1.a t/m d minus onderdelen 8.8.1.2.a of 8.8.1.2.b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6.458,40</text:p>
                    </table:table-cell>
                  </table:table-row>
                  <table:table-row table:style-name="row">
                    <table:table-cell table:style-name="entry" table:number-rows-spanned="1" table:number-columns-spanned="1">
                      <text:p text:style-name="table_al">8.8.1.4</text:p>
                    </table:table-cell>
                    <table:table-cell table:style-name="entry" table:number-rows-spanned="1" table:number-columns-spanned="2">
                      <text:p text:style-name="table_al">
                        <text:span text:style-name="nadrukcur">Milieu effect rapportage </text:span>
                      </text:p>
                      <text:p text:style-name="table_al">Indien het voor het vaststellen van het plan noodzakelijk is om een milieu effect rapportage procedure te doorlopen, wordt de som van het basisbedrag en de onderdelen onder 8.8.1.1.a t/m 8.8.1.1.d vermeerderd met 10%,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105,50</text:p>
                    </table:table-cell>
                  </table:table-row>
                  <table:table-row table:style-name="row">
                    <table:table-cell table:style-name="entry" table:number-rows-spanned="1" table:number-columns-spanned="1">
                      <text:p text:style-name="table_al">8.8.1.5</text:p>
                    </table:table-cell>
                    <table:table-cell table:style-name="entry" table:number-rows-spanned="1" table:number-columns-spanned="2">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29,25</text:p>
                    </table:table-cell>
                  </table:table-row>
                  <table:table-row table:style-name="row">
                    <table:table-cell table:style-name="entry" table:number-rows-spanned="1" table:number-columns-spanned="1">
                      <text:p text:style-name="table_al">8.8.1.6</text:p>
                    </table:table-cell>
                    <table:table-cell table:style-name="entry" table:number-rows-spanned="1" table:number-columns-spanned="2">
                      <text:p text:style-name="table_al">Onderdeel 8.8.1.a of onderdelen 8.8.1.b t/m 8.8.1.5 blijft buiten toepassing indien de kosten bedoeld in artikel 6.2.4, sub h Besluit ruimtelijke ordening zijn opgenomen in een door de aanvrager gesloten exploitatie-overeenkomst of bij een in onderdeel 8.8.1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2">
                      <text:p text:style-name="table_al">Van de leges als bedoeld in de onderdelen 8.8.1.a of 8.8.1.b t/m 8.8.1.5 wordt geen teruggaaf verleend, tenzij de behandeling van de aanvraag of de procedure die daarop volgt wordt stopgezet door omstandigheden die de gemeente kunnen worden aangerekend. Indien er sprake is van omstandigheden die de gemeente kunnen worden aangerekend vindt teruggaaf plaats van 75% van de geheven leges met dien verstande dat er een minimumbedrag overblijft van € 2.5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3</text:p>
                    </table:table-cell>
                    <table:table-cell table:style-name="entry" table:number-rows-spanned="1" table:number-columns-spanned="2">
                      <text:p text:style-name="table_al">
                        <text:span text:style-name="nadrukcur">Advies</text:span>
                      </text:p>
                      <text:p text:style-name="table_al">Onverminderd het bepaalde in de voorgaande onderdelen van deze paragraaf bedraagt het tarief, indien een daartoe bij algemene maatregel van bestuur, provinciale of gemeentelijke verordening aangewezen bestuursorgaan of andere instantie vrijwillig of verplicht advies moet uitbrengen in het kader van de benodigde planologische procedure, het bedrag van de voorafgaand aan het in behandeling nemen tot aan het planologische besluit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2">
                      <text:p text:style-name="table_al">
                        <text:span text:style-name="nadrukcur">Sloopmeld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2">
                      <text:p text:style-name="table_al">
                        <text:span text:style-name="nadrukcur">In dit onderdeel niet benoemde beschikk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Regionaal Archief Tilbur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chiefbescheiden berustend in de archiefbewaarplaatsen van het Regionaal Archief Tilbur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de bestelling van een papieren fotokop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a</text:p>
                    </table:table-cell>
                    <table:table-cell table:style-name="entry" table:number-rows-spanned="1" table:number-columns-spanned="2">
                      <text:p text:style-name="table_al">per fotokopie formaat A4/A3</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9.1.b</text:p>
                    </table:table-cell>
                    <table:table-cell table:style-name="entry" table:number-rows-spanned="1" table:number-columns-spanned="2">
                      <text:p text:style-name="table_al">een authentieke kopie per akte opgemaakt door de gemeentearchivaris</text:p>
                    </table:table-cell>
                    <table:table-cell table:style-name="entry" table:number-rows-spanned="1" table:number-columns-spanned="1">
                      <text:p text:style-name="table_al">€</text:p>
                    </table:table-cell>
                    <table:table-cell table:style-name="entry" table:number-rows-spanned="1" table:number-columns-spanned="2">
                      <text:p text:style-name="table_al">12,65</text:p>
                    </table:table-cell>
                  </table:table-row>
                  <table:table-row table:style-name="row">
                    <table:table-cell table:style-name="entry" table:number-rows-spanned="1" table:number-columns-spanned="1">
                      <text:p text:style-name="table_al">9.1.c</text:p>
                    </table:table-cell>
                    <table:table-cell table:style-name="entry" table:number-rows-spanned="1" table:number-columns-spanned="2">
                      <text:p text:style-name="table_al">per fotokopie formaat A0/A2 (bouwtekeningen en plattegronden)</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downloaden van een digitaal bestand van de website van het Regionaal Archief Tilburg:</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de bestelling van een digitale sc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3.a</text:p>
                    </table:table-cell>
                    <table:table-cell table:style-name="entry" table:number-rows-spanned="1" table:number-columns-spanned="2">
                      <text:p text:style-name="table_al">per digitale scan van niet gescande archiefbescheiden ateri A4/A3</text:p>
                    </table:table-cell>
                    <table:table-cell table:style-name="entry" table:number-rows-spanned="1" table:number-columns-spanned="1">
                      <text:p text:style-name="table_al">€</text:p>
                    </table:table-cell>
                    <table:table-cell table:style-name="entry" table:number-rows-spanned="1" table:number-columns-spanned="2">
                      <text:p text:style-name="table_al">0,25</text:p>
                    </table:table-cell>
                  </table:table-row>
                  <table:table-row table:style-name="row">
                    <table:table-cell table:style-name="entry" table:number-rows-spanned="1" table:number-columns-spanned="1">
                      <text:p text:style-name="table_al">9.3.b</text:p>
                    </table:table-cell>
                    <table:table-cell table:style-name="entry" table:number-rows-spanned="1" table:number-columns-spanned="2">
                      <text:p text:style-name="table_al">per digitale scan van niet gescande archiefbescheiden ateri A0/A2</text:p>
                    </table:table-cell>
                    <table:table-cell table:style-name="entry" table:number-rows-spanned="1" table:number-columns-spanned="1">
                      <text:p text:style-name="table_al">€</text:p>
                    </table:table-cell>
                    <table:table-cell table:style-name="entry" table:number-rows-spanned="1" table:number-columns-spanned="2">
                      <text:p text:style-name="table_al">2,0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afhandelingskosten voor het toezenden van kopieën, gedigitaliseerd aterial (per e-mail) etc.</text:p>
                    </table:table-cell>
                    <table:table-cell table:style-name="entry" table:number-rows-spanned="1" table:number-columns-spanned="1">
                      <text:p text:style-name="table_al">€</text:p>
                    </table:table-cell>
                    <table:table-cell table:style-name="entry" table:number-rows-spanned="1" table:number-columns-spanned="2">
                      <text:p text:style-name="table_al">3,65</text:p>
                    </table:table-cell>
                  </table:table-row>
                  <table:table-row table:style-name="row">
                    <table:table-cell table:style-name="entry" table:number-rows-spanned="1" table:number-columns-spanned="3">
                      <text:p text:style-name="table_al">
                        <text:span text:style-name="nadrukvet">Hoofdstuk 10 Vastgoedinformat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oor het namens het Kadaster verstrekken van gegevens gelden de tarieven als bedoeld in de Regeling Tarieven Kadaster (1 september 2006), dit wil zeggen dat voor het verstrekken van de volgende gegevens de volgende tarieven gel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a</text:p>
                    </table:table-cell>
                    <table:table-cell table:style-name="entry" table:number-rows-spanned="1" table:number-columns-spanned="2">
                      <text:p text:style-name="table_al">uit de kadastrale registratie (AK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10.1.b</text:p>
                    </table:table-cell>
                    <table:table-cell table:style-name="entry" table:number-rows-spanned="1" table:number-columns-spanned="2">
                      <text:p text:style-name="table_al">uit het Landmeetkundig- en Cartografisch Informatiesysteem (LKI),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10.1.c</text:p>
                    </table:table-cell>
                    <table:table-cell table:style-name="entry" table:number-rows-spanned="1" table:number-columns-spanned="2">
                      <text:p text:style-name="table_al">uit de geautomatiseerde registratie van hypothek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10.1.d</text:p>
                    </table:table-cell>
                    <table:table-cell table:style-name="entry" table:number-rows-spanned="1" table:number-columns-spanned="2">
                      <text:p text:style-name="table_al">uit de registratie voor schep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10.1.e</text:p>
                    </table:table-cell>
                    <table:table-cell table:style-name="entry" table:number-rows-spanned="1" table:number-columns-spanned="2">
                      <text:p text:style-name="table_al">voor het telefonisch verstrekken van deze informatie uit het kadaste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is overeenkomstig de Regeling Tarieven Kadaster. Het verstrekken van de gegevens geschiedt door het verschaffen van één of meerdere computerprint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Nasporing archief Bouw- en woningtoezi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a</text:p>
                    </table:table-cell>
                    <table:table-cell table:style-name="entry" table:number-rows-spanned="1" table:number-columns-spanned="2">
                      <text:p text:style-name="table_al">Voor het doen van een opzoeking of een nasporing in het archief Bouw- en woningtoezicht door de daarvoor aangewezen ambtenaren, per kwartier:</text:p>
                    </table:table-cell>
                    <table:table-cell table:style-name="entry" table:number-rows-spanned="1" table:number-columns-spanned="1">
                      <text:p text:style-name="table_al">€</text:p>
                    </table:table-cell>
                    <table:table-cell table:style-name="entry" table:number-rows-spanned="1" table:number-columns-spanned="2">
                      <text:p text:style-name="table_al">14,20</text:p>
                    </table:table-cell>
                  </table:table-row>
                  <table:table-row table:style-name="row">
                    <table:table-cell table:style-name="entry" table:number-rows-spanned="1" table:number-columns-spanned="1">
                      <text:p text:style-name="table_al">10.2.b</text:p>
                    </table:table-cell>
                    <table:table-cell table:style-name="entry" table:number-rows-spanned="1" table:number-columns-spanned="2">
                      <text:p text:style-name="table_al">Voor het doen van een opzoeking of een nasporing in het digitaal archief Bouw- en woningtoezicht via internet, zonder hulp van ambtenaren:</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c</text:p>
                    </table:table-cell>
                    <table:table-cell table:style-name="entry" table:number-rows-spanned="1" table:number-columns-spanned="2">
                      <text:p text:style-name="table_al">Voor een kopie van een stuk of gedeelte daarvan per stuk:</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10.2.d</text:p>
                    </table:table-cell>
                    <table:table-cell table:style-name="entry" table:number-rows-spanned="1" table:number-columns-spanned="2">
                      <text:p text:style-name="table_al">Voor het verstrekken van een kopie van grootformaat stukken, zoals bouwtekeningen en plattegronden, 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1">
                      <text:p text:style-name="table_al">10.2.e</text:p>
                    </table:table-cell>
                    <table:table-cell table:style-name="entry" table:number-rows-spanned="1" table:number-columns-spanned="2">
                      <text:p text:style-name="table_al">Voor het verstrekken van een digitaal bestand, van een bij het archief Bouw- en woningtoezicht berustende bouwtekening:</text:p>
                    </table:table-cell>
                    <table:table-cell table:style-name="entry" table:number-rows-spanned="1" table:number-columns-spanned="1">
                      <text:p text:style-name="table_al">€</text:p>
                    </table:table-cell>
                    <table:table-cell table:style-name="entry" table:number-rows-spanned="1" table:number-columns-spanned="2">
                      <text:p text:style-name="table_al">6,60</text:p>
                    </table:table-cell>
                  </table:table-row>
                  <table:table-row table:style-name="row">
                    <table:table-cell table:style-name="entry" table:number-rows-spanned="1" table:number-columns-spanned="1">
                      <text:p text:style-name="table_al">10.2.f</text:p>
                    </table:table-cell>
                    <table:table-cell table:style-name="entry" table:number-rows-spanned="1" table:number-columns-spanned="2">
                      <text:p text:style-name="table_al">Voor het downloaden van een bestand uit het digitale archief Bouw- en woningtoezicht:</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g</text:p>
                    </table:table-cell>
                    <table:table-cell table:style-name="entry" table:number-rows-spanned="1" table:number-columns-spanned="2">
                      <text:p text:style-name="table_al">Afhandelingskosten voor toezenden van kopieën, gedigitaliseerd materiaal (via e-mail) etc.:</text:p>
                    </table:table-cell>
                    <table:table-cell table:style-name="entry" table:number-rows-spanned="1" table:number-columns-spanned="1">
                      <text:p text:style-name="table_al">€</text:p>
                    </table:table-cell>
                    <table:table-cell table:style-name="entry" table:number-rows-spanned="1" table:number-columns-spanned="2">
                      <text:p text:style-name="table_al">3,65</text:p>
                    </table:table-cell>
                  </table:table-row>
                  <table:table-row table:style-name="row">
                    <table:table-cell table:style-name="entry" table:number-rows-spanned="1" table:number-columns-spanned="1">
                      <text:p text:style-name="table_al">10.2.h</text:p>
                    </table:table-cell>
                    <table:table-cell table:style-name="entry" table:number-rows-spanned="1" table:number-columns-spanned="2">
                      <text:p text:style-name="table_al">Voor het in behandeling nemen van een verzoek om informatie met betrekking tot bodemgesteldheid welke wordt aangevraagd via het digitaal loket, per kadastraal perceel:</text:p>
                    </table:table-cell>
                    <table:table-cell table:style-name="entry" table:number-rows-spanned="1" table:number-columns-spanned="1">
                      <text:p text:style-name="table_al">€</text:p>
                    </table:table-cell>
                    <table:table-cell table:style-name="entry" table:number-rows-spanned="1" table:number-columns-spanned="2">
                      <text:p text:style-name="table_al">6,95</text:p>
                    </table:table-cell>
                  </table:table-row>
                  <table:table-row table:style-name="row">
                    <table:table-cell table:style-name="entry" table:number-rows-spanned="1" table:number-columns-spanned="3">
                      <text:p text:style-name="table_al">
                        <text:span text:style-name="nadrukvet">Hoofdstuk 11 Wet op de kanssp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cur">Vergunningen voor speelautoma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2">
                      <text:p text:style-name="table_al">Voor het verkrijgen van een vergunning voor het aanwezig hebben van kansspelautomaten als bedoeld in artikel 30b van de Wet op de kansspelen, per vergunning:</text:p>
                      <text:p text:style-name="table_al">vermeerderd met: per toestel een bedrag van</text:p>
                      <text:p text:style-name="table_al">Indien de periode minder bedraagt dan 4 kalenderjaren, wordt het tarief per toestel naar evenredigheid in rekening gebracht. De bedragen zijn vastgesteld volgens het Speelautomatenbesluit 2000.</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22,50</text:p>
                      <text:p text:style-name="table_al">136,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2">
                      <text:p text:style-name="table_al">Bij staking van de exploitatie wordt op schriftelijk verzoek van de aanvrager teruggaaf verleend over het aantal nog niet verschenen jaren waarvoor de vergunning is afgeg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
                        <text:span text:style-name="nadrukcur">Wet op de kansspelen</text:span>
                      </text:p>
                      <text:p text:style-name="table_al">Voor een vergunning tot het aanleggen van een kansspel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2">
                      <text:p text:style-name="table_al">bij een prijzenpakket tot € 455,00</text:p>
                    </table:table-cell>
                    <table:table-cell table:style-name="entry" table:number-rows-spanned="1" table:number-columns-spanned="1">
                      <text:p text:style-name="table_al">€</text:p>
                    </table:table-cell>
                    <table:table-cell table:style-name="entry" table:number-rows-spanned="1" table:number-columns-spanned="2">
                      <text:p text:style-name="table_al">19,05</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2">
                      <text:p text:style-name="table_al">bij een prijzenpakket van € 455,00 en meer</text:p>
                    </table:table-cell>
                    <table:table-cell table:style-name="entry" table:number-rows-spanned="1" table:number-columns-spanned="1">
                      <text:p text:style-name="table_al">€</text:p>
                    </table:table-cell>
                    <table:table-cell table:style-name="entry" table:number-rows-spanned="1" table:number-columns-spanned="2">
                      <text:p text:style-name="table_al">38,10</text:p>
                    </table:table-cell>
                  </table:table-row>
                  <table:table-row table:style-name="row">
                    <table:table-cell table:style-name="entry" table:number-rows-spanned="1" table:number-columns-spanned="3">
                      <text:p text:style-name="table_al">
                        <text:span text:style-name="nadrukvet">Hoofdstuk 12 Drank- en Horeca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1">
                      <text:p text:style-name="table_al">Vergunningen en/of ontheffingen in verband met de Drank- en Horecawet en/of de exploitatievergunning ingevolge Hoofdstuk 2, afdeling 3, paragraaf 1a van de Algemene Plaatselijke Verord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2">
                      <text:p text:style-name="table_al">Voor wijziging van de omschrijving in de in de akte van vergunning vermelde Lokaliteiten als bedoeld in artikel 30 van de Drank- en Horecawet en/of de exploitatievergunning, op verzoek van de vergunninghouder</text:p>
                    </table:table-cell>
                    <table:table-cell table:style-name="entry" table:number-rows-spanned="1" table:number-columns-spanned="1">
                      <text:p text:style-name="table_al">€</text:p>
                    </table:table-cell>
                    <table:table-cell table:style-name="entry" table:number-rows-spanned="1" table:number-columns-spanned="2">
                      <text:p text:style-name="table_al">77,15</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2">
                      <text:p text:style-name="table_al">Voor het in behandeling nemen van een aanvraag om ontheffing ex artikel 35, tweede lid Drank- en Horecawet</text:p>
                    </table:table-cell>
                    <table:table-cell table:style-name="entry" table:number-rows-spanned="1" table:number-columns-spanned="1">
                      <text:p text:style-name="table_al">€</text:p>
                    </table:table-cell>
                    <table:table-cell table:style-name="entry" table:number-rows-spanned="1" table:number-columns-spanned="2">
                      <text:p text:style-name="table_al">52,80</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2">
                      <text:p text:style-name="table_al">Voor het in behandeling nemen van een aanvraag tot wijziging van het aanhangsel bij de Drank- en Horecawet vergunning en/of de exploitatievergunning wanneer sprake is van een wijziging van de leidinggevende/beheerder in loondienst</text:p>
                    </table:table-cell>
                    <table:table-cell table:style-name="entry" table:number-rows-spanned="1" table:number-columns-spanned="1">
                      <text:p text:style-name="table_al">€</text:p>
                    </table:table-cell>
                    <table:table-cell table:style-name="entry" table:number-rows-spanned="1" table:number-columns-spanned="2">
                      <text:p text:style-name="table_al">230,15</text:p>
                    </table:table-cell>
                  </table:table-row>
                  <table:table-row table:style-name="row">
                    <table:table-cell table:style-name="entry" table:number-rows-spanned="1" table:number-columns-spanned="1">
                      <text:p text:style-name="table_al">12.d</text:p>
                    </table:table-cell>
                    <table:table-cell table:style-name="entry" table:number-rows-spanned="1" table:number-columns-spanned="2">
                      <text:p text:style-name="table_al">Voor het in behandeling nemen van een andere aanvraag om een Drank- en Horecawet vergunning en/of de exploitatievergunning op grond van de in dit hoofdstuk genoemde regelingen</text:p>
                    </table:table-cell>
                    <table:table-cell table:style-name="entry" table:number-rows-spanned="1" table:number-columns-spanned="1">
                      <text:p text:style-name="table_al">€</text:p>
                    </table:table-cell>
                    <table:table-cell table:style-name="entry" table:number-rows-spanned="1" table:number-columns-spanned="2">
                      <text:p text:style-name="table_al">1.437,30</text:p>
                    </table:table-cell>
                  </table:table-row>
                  <table:table-row table:style-name="row">
                    <table:table-cell table:style-name="entry" table:number-rows-spanned="1" table:number-columns-spanned="1">
                      <text:p text:style-name="table_al">12.e</text:p>
                    </table:table-cell>
                    <table:table-cell table:style-name="entry" table:number-rows-spanned="1" table:number-columns-spanned="2">
                      <text:p text:style-name="table_al">Voor het in behandeling nemen van een aanvraag tot alleen de wijziging van exploitatievorm</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2.f</text:p>
                    </table:table-cell>
                    <table:table-cell table:style-name="entry" table:number-rows-spanned="1" table:number-columns-spanned="2">
                      <text:p text:style-name="table_al">
                        <text:span text:style-name="nadrukcur">Teruggaaf</text:span>
                      </text:p>
                      <text:p text:style-name="table_al">Indien de aanvraag als bedoeld in onderdeel 12.d wordt ingetrokken na het in behandeling nemen door de gemeente bestaat aanspraak op 50% teruggaaf van 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3 Algemene Plaatselijke 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
                        <text:span text:style-name="nadrukcur">Verlenging sluitingsuur van inrichtingen voor het verbruiken van eet- en drinkwaren</text:span>
                      </text:p>
                      <text:p text:style-name="table_al">Voor het in behandeling nemen van ontheffing als bedoeld in artikel 32, zesde lid van de Algemene Plaatselijke Verordening: per dag waarvoor ontheffing wordt aangevraagd</text:p>
                      <text:p text:style-name="table_al">me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91,95</text:p>
                      <text:p text:style-name="table_al">459,80</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
                        <text:span text:style-name="nadrukcur">Collecten</text:span>
                      </text:p>
                      <text:p text:style-name="table_al">Voor het afgeven van een vergunning voor het houden van een openbare inzameling van geld en/of goederen als bedoeld in artikel 12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3.a</text:p>
                    </table:table-cell>
                    <table:table-cell table:style-name="entry" table:number-rows-spanned="1" table:number-columns-spanned="1">
                      <text:p text:style-name="table_al">Voor het in behandeling nemen van een aanvraag voor een vergunning ingevolge artikel 13 van de APV:</text:p>
                      <text:p text:style-name="table_al">* Bouwactiviteiten</text:p>
                      <text:p text:style-name="table_al">
                        <text:span text:style-name="nadrukvet">*</text:span> (Licht)reclame</text:p>
                      <text:p text:style-name="table_al">* Terrassen</text:p>
                      <text:p text:style-name="table_al">* Tijdelijke terrassen</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2">
                      <text:p text:style-name="table_al">234,00</text:p>
                      <text:p text:style-name="table_al">234,00</text:p>
                      <text:p text:style-name="table_al">234,00</text:p>
                      <text:p text:style-name="table_al">117,00</text:p>
                      <text:p text:style-name="table_al">117,00</text:p>
                      <text:p text:style-name="table_al">117,00</text:p>
                      <text:p text:style-name="table_al">234,00</text:p>
                      <text:p text:style-name="table_al">156,00</text:p>
                      <text:p text:style-name="table_al">156,00</text:p>
                      <text:p text:style-name="table_al">78,00</text:p>
                      <text:p text:style-name="table_al">117,00</text:p>
                    </table:table-cell>
                  </table:table-row>
                  <table:table-row table:style-name="row">
                    <table:table-cell table:style-name="entry" table:number-rows-spanned="1" table:number-columns-spanned="2">
                      <text:p text:style-name="table_al">13.3.b</text:p>
                    </table:table-cell>
                    <table:table-cell table:style-name="entry"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3,40</text:p>
                      <text:p text:style-name="table_al">5,70</text:p>
                    </table:table-cell>
                  </table:table-row>
                  <table:table-row table:style-name="row">
                    <table:table-cell table:style-name="entry" table:number-rows-spanned="1" table:number-columns-spanned="2">
                      <text:p text:style-name="table_al">13.3.c</text:p>
                    </table:table-cell>
                    <table:table-cell table:style-name="entry" table:number-rows-spanned="1" table:number-columns-spanned="1">
                      <text:p text:style-name="table_al">Voor het in behandeling nemen van een aanvraag voor een vergunning voor het afleveren dan wel ter aflevering aanwezig houden van consumentenvuurwerk op grond van artikel 92 lid 1 APV</text:p>
                    </table:table-cell>
                    <table:table-cell table:style-name="entry" table:number-rows-spanned="1" table:number-columns-spanned="1">
                      <text:p text:style-name="table_al">€</text:p>
                    </table:table-cell>
                    <table:table-cell table:style-name="entry" table:number-rows-spanned="1" table:number-columns-spanned="2">
                      <text:p text:style-name="table_al">86,45</text:p>
                    </table:table-cell>
                  </table:table-row>
                  <table:table-row table:style-name="row">
                    <table:table-cell table:style-name="entry" table:number-rows-spanned="1" table:number-columns-spanned="2">
                      <text:p text:style-name="table_al">13.3.d</text:p>
                    </table:table-cell>
                    <table:table-cell table:style-name="entry"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text:p>
                    </table:table-cell>
                    <table:table-cell table:style-name="entry" table:number-rows-spanned="1" table:number-columns-spanned="1">
                      <text:p text:style-name="table_al">€</text:p>
                    </table:table-cell>
                    <table:table-cell table:style-name="entry" table:number-rows-spanned="1" table:number-columns-spanned="2">
                      <text:p text:style-name="table_al">86,45</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
                        <text:span text:style-name="nadrukcur">Evenemen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4.a</text:p>
                    </table:table-cell>
                    <table:table-cell table:style-name="entry" table:number-rows-spanned="1" table:number-columns-spanned="1">
                      <text:p text:style-name="table_al">Voor het in behandeling nemen van een aanvraag op grond van artikel 26 van de APV voor het houden van een evenement ex artikel 25 van de APV standaard, evenement klein regulier</text:p>
                    </table:table-cell>
                    <table:table-cell table:style-name="entry" table:number-rows-spanned="1" table:number-columns-spanned="1">
                      <text:p text:style-name="table_al">€</text:p>
                    </table:table-cell>
                    <table:table-cell table:style-name="entry" table:number-rows-spanned="1" table:number-columns-spanned="2">
                      <text:p text:style-name="table_al">245,35</text:p>
                    </table:table-cell>
                  </table:table-row>
                  <table:table-row table:style-name="row">
                    <table:table-cell table:style-name="entry" table:number-rows-spanned="1" table:number-columns-spanned="2">
                      <text:p text:style-name="table_al">13.4.b</text:p>
                    </table:table-cell>
                    <table:table-cell table:style-name="entry" table:number-rows-spanned="1" table:number-columns-spanned="1">
                      <text:p text:style-name="table_al">Als onder a, maar dan evenement middel met verhoogde aandacht</text:p>
                    </table:table-cell>
                    <table:table-cell table:style-name="entry" table:number-rows-spanned="1" table:number-columns-spanned="1">
                      <text:p text:style-name="table_al">€</text:p>
                    </table:table-cell>
                    <table:table-cell table:style-name="entry" table:number-rows-spanned="1" table:number-columns-spanned="2">
                      <text:p text:style-name="table_al">715,60</text:p>
                    </table:table-cell>
                  </table:table-row>
                  <table:table-row table:style-name="row">
                    <table:table-cell table:style-name="entry" table:number-rows-spanned="1" table:number-columns-spanned="2">
                      <text:p text:style-name="table_al">13.4.c</text:p>
                    </table:table-cell>
                    <table:table-cell table:style-name="entry" table:number-rows-spanned="1" table:number-columns-spanned="1">
                      <text:p text:style-name="table_al">Als onder a, maar dan evenement groot met verhoogd risico, met veel aandacht</text:p>
                    </table:table-cell>
                    <table:table-cell table:style-name="entry" table:number-rows-spanned="1" table:number-columns-spanned="1">
                      <text:p text:style-name="table_al">€</text:p>
                    </table:table-cell>
                    <table:table-cell table:style-name="entry" table:number-rows-spanned="1" table:number-columns-spanned="2">
                      <text:p text:style-name="table_al">2.693,05</text:p>
                    </table:table-cell>
                  </table:table-row>
                  <table:table-row table:style-name="row">
                    <table:table-cell table:style-name="entry" table:number-rows-spanned="1" table:number-columns-spanned="2">
                      <text:p text:style-name="table_al">13.4.d</text:p>
                    </table:table-cell>
                    <table:table-cell table:style-name="entry" table:number-rows-spanned="1" table:number-columns-spanned="1">
                      <text:p text:style-name="table_al">Indien de aanvraag op grond van artikel 26 van de APV wegens onvolledigheid niet in behandeling wordt genomen, wordt teruggaaf van de leges verleend, met dien verstande dat er in alle gevallen aan te betalen leges overblijft </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2">
                      <text:p text:style-name="table_al">13.4.e</text:p>
                    </table:table-cell>
                    <table:table-cell table:style-name="entry" table:number-rows-spanned="1" table:number-columns-spanned="1">
                      <text:p text:style-name="table_al">Als onder a, maar dan voor specifieke kleine evenementen zoals herdenkingen en goede doelen, nader vast te stellen in het evenementenbeleid</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13.5</text:p>
                    </table:table-cell>
                    <table:table-cell table:style-name="entry" table:number-rows-spanned="1" table:number-columns-spanned="1">
                      <text:p text:style-name="table_al">
                        <text:span text:style-name="nadrukcur">Exploitatie seksinricht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5.a</text:p>
                    </table:table-cell>
                    <table:table-cell table:style-name="entry" table:number-rows-spanned="1" table:number-columns-spanned="1">
                      <text:p text:style-name="table_al">Voor het in behandeling nemen van een aanvraag om vergunning op grond Hoofdstuk 3, artikel 9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437,30</text:p>
                    </table:table-cell>
                  </table:table-row>
                  <table:table-row table:style-name="row">
                    <table:table-cell table:style-name="entry" table:number-rows-spanned="1" table:number-columns-spanned="2">
                      <text:p text:style-name="table_al">13.5.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30,15</text:p>
                    </table:table-cell>
                  </table:table-row>
                  <table:table-row table:style-name="row">
                    <table:table-cell table:style-name="entry" table:number-rows-spanned="1" table:number-columns-spanned="2">
                      <text:p text:style-name="table_al">13.5.c</text:p>
                    </table:table-cell>
                    <table:table-cell table:style-name="entry" table:number-rows-spanned="1" table:number-columns-spanned="1">
                      <text:p text:style-name="table_al">Voor het in behandeling nemen van een wijziging vergunning i.v.m. verandering van de in de vergunning omschreven ruimte(n)</text:p>
                    </table:table-cell>
                    <table:table-cell table:style-name="entry" table:number-rows-spanned="1" table:number-columns-spanned="1">
                      <text:p text:style-name="table_al">€</text:p>
                    </table:table-cell>
                    <table:table-cell table:style-name="entry" table:number-rows-spanned="1" table:number-columns-spanned="2">
                      <text:p text:style-name="table_al">77,15</text:p>
                    </table:table-cell>
                  </table:table-row>
                  <table:table-row table:style-name="row">
                    <table:table-cell table:style-name="entry" table:number-rows-spanned="1" table:number-columns-spanned="2">
                      <text:p text:style-name="table_al">13.6</text:p>
                    </table:table-cell>
                    <table:table-cell table:style-name="entry" table:number-rows-spanned="1" table:number-columns-spanned="1">
                      <text:p text:style-name="table_al">
                        <text:span text:style-name="nadrukcur">Exploitatievergunning smart- en </text:span>
                        <text:span text:style-name="nadrukcur">headshop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6.a</text:p>
                    </table:table-cell>
                    <table:table-cell table:style-name="entry" table:number-rows-spanned="1" table:number-columns-spanned="1">
                      <text:p text:style-name="table_al">Voor het in behandeling nemen van een aanvraag om vergunning op grond van artikel 45b Algemene Plaatselijke Verordening </text:p>
                    </table:table-cell>
                    <table:table-cell table:style-name="entry" table:number-rows-spanned="1" table:number-columns-spanned="1">
                      <text:p text:style-name="table_al">€</text:p>
                    </table:table-cell>
                    <table:table-cell table:style-name="entry" table:number-rows-spanned="1" table:number-columns-spanned="2">
                      <text:p text:style-name="table_al">1.437,30</text:p>
                    </table:table-cell>
                  </table:table-row>
                  <table:table-row table:style-name="row">
                    <table:table-cell table:style-name="entry" table:number-rows-spanned="1" table:number-columns-spanned="2">
                      <text:p text:style-name="table_al">13.6.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30,15</text:p>
                    </table:table-cell>
                  </table:table-row>
                  <table:table-row table:style-name="row">
                    <table:table-cell table:style-name="entry" table:number-rows-spanned="1" table:number-columns-spanned="2">
                      <text:p text:style-name="table_al">13.7</text:p>
                    </table:table-cell>
                    <table:table-cell table:style-name="entry" table:number-rows-spanned="1" table:number-columns-spanned="1">
                      <text:p text:style-name="table_al">
                        <text:span text:style-name="nadrukcur">Gebouwen en bedrijfsmatige activiteiten waarbij de leefbaarheid of de openbare orde en veiligheid onder druk staa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7.a</text:p>
                    </table:table-cell>
                    <table:table-cell table:style-name="entry" table:number-rows-spanned="1" table:number-columns-spanned="1">
                      <text:p text:style-name="table_al">Voor het in behandeling nemen van een aanvraag om vergunning o.g.v. art. 53a APV</text:p>
                    </table:table-cell>
                    <table:table-cell table:style-name="entry" table:number-rows-spanned="1" table:number-columns-spanned="1">
                      <text:p text:style-name="table_al">€</text:p>
                    </table:table-cell>
                    <table:table-cell table:style-name="entry" table:number-rows-spanned="1" table:number-columns-spanned="2">
                      <text:p text:style-name="table_al">1.437,30</text:p>
                    </table:table-cell>
                  </table:table-row>
                  <table:table-row table:style-name="row">
                    <table:table-cell table:style-name="entry" table:number-rows-spanned="1" table:number-columns-spanned="2">
                      <text:p text:style-name="table_al">13.7.b</text:p>
                    </table:table-cell>
                    <table:table-cell table:style-name="entry" table:number-rows-spanned="1" table:number-columns-spanned="1">
                      <text:p text:style-name="table_al">Voor het in behandeling nemen van een aanvraag wijziging exploitant</text:p>
                    </table:table-cell>
                    <table:table-cell table:style-name="entry" table:number-rows-spanned="1" table:number-columns-spanned="1">
                      <text:p text:style-name="table_al">€</text:p>
                    </table:table-cell>
                    <table:table-cell table:style-name="entry" table:number-rows-spanned="1" table:number-columns-spanned="2">
                      <text:p text:style-name="table_al">230,15</text:p>
                    </table:table-cell>
                  </table:table-row>
                  <table:table-row table:style-name="row">
                    <table:table-cell table:style-name="entry" table:number-rows-spanned="1" table:number-columns-spanned="2">
                      <text:p text:style-name="table_al">13.8</text:p>
                    </table:table-cell>
                    <table:table-cell table:style-name="entry" table:number-rows-spanned="1" table:number-columns-spanned="1">
                      <text:p text:style-name="table_al">
                        <text:span text:style-name="nadrukcur">Teruggaaf</text:span>
                      </text:p>
                      <text:p text:style-name="table_al">Indien de aanvrager zijn aanvraag vergunning, als bedoeld in de onderdelen 13.4, 13.5, 13.6 en 13.7, intrekt terwijl deze reeds in behandeling is genomen door de gemeente, bestaat aanspraak op 50% teruggaaf van 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4 Verkeer en vervo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Ontheffingen RVV 199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a</text:p>
                    </table:table-cell>
                    <table:table-cell table:style-name="entry" table:number-rows-spanned="1" table:number-columns-spanned="1">
                      <text:p text:style-name="table_al">Voor het verlenen van een parkeerontheffing voor invaliden</text:p>
                    </table:table-cell>
                    <table:table-cell table:style-name="entry" table:number-rows-spanned="1" table:number-columns-spanned="1">
                      <text:p text:style-name="table_al">€</text:p>
                    </table:table-cell>
                    <table:table-cell table:style-name="entry" table:number-rows-spanned="1" table:number-columns-spanned="2">
                      <text:p text:style-name="table_al">29,30</text:p>
                    </table:table-cell>
                  </table:table-row>
                  <table:table-row table:style-name="row">
                    <table:table-cell table:style-name="entry" table:number-rows-spanned="1" table:number-columns-spanned="2">
                      <text:p text:style-name="table_al">14.1.b</text:p>
                    </table:table-cell>
                    <table:table-cell table:style-name="entry" table:number-rows-spanned="1" table:number-columns-spanned="1">
                      <text:p text:style-name="table_al">Bij verlies of diefstal van de ontheffing als bedoeld onder 14.1.a</text:p>
                    </table:table-cell>
                    <table:table-cell table:style-name="entry" table:number-rows-spanned="1" table:number-columns-spanned="1">
                      <text:p text:style-name="table_al">€</text:p>
                    </table:table-cell>
                    <table:table-cell table:style-name="entry" table:number-rows-spanned="1" table:number-columns-spanned="2">
                      <text:p text:style-name="table_al">15,85</text:p>
                    </table:table-cell>
                  </table:table-row>
                  <table:table-row table:style-name="row">
                    <table:table-cell table:style-name="entry" table:number-rows-spanned="1" table:number-columns-spanned="2">
                      <text:p text:style-name="table_al">14.1.c</text:p>
                    </table:table-cell>
                    <table:table-cell table:style-name="entry" table:number-rows-spanned="1" table:number-columns-spanned="1">
                      <text:p text:style-name="table_al">Voor een wijziging van de ontheffing als bedoeld onder 14.1.a, 14.1.e, 14.1.f, 14.1.g en 14.1.h, op verzoek van de ontheffinghouder</text:p>
                    </table:table-cell>
                    <table:table-cell table:style-name="entry" table:number-rows-spanned="1" table:number-columns-spanned="1">
                      <text:p text:style-name="table_al">€</text:p>
                    </table:table-cell>
                    <table:table-cell table:style-name="entry" table:number-rows-spanned="1" table:number-columns-spanned="2">
                      <text:p text:style-name="table_al">17,75</text:p>
                    </table:table-cell>
                  </table:table-row>
                  <table:table-row table:style-name="row">
                    <table:table-cell table:style-name="entry" table:number-rows-spanned="1" table:number-columns-spanned="2">
                      <text:p text:style-name="table_al">14.1.d</text:p>
                    </table:table-cell>
                    <table:table-cell table:style-name="entry" table:number-rows-spanned="1" table:number-columns-spanned="1">
                      <text:p text:style-name="table_al">Voor het in behandeling nemen van een aanvraag voor het verkrijgen van een lokale ontheffing voor de milieuzone zoals bedoeld in de artikelen 7 en 8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26,40</text:p>
                    </table:table-cell>
                  </table:table-row>
                  <table:table-row table:style-name="row">
                    <table:table-cell table:style-name="entry" table:number-rows-spanned="1" table:number-columns-spanned="2">
                      <text:p text:style-name="table_al">14.1.e</text:p>
                    </table:table-cell>
                    <table:table-cell table:style-name="entry" table:number-rows-spanned="1" table:number-columns-spanned="1">
                      <text:p text:style-name="table_al">Voor het per kenteken in behandeling nemen van een aanvraag voor het verkrijgen van een lokale ontheffing voor de milieuzone zoals bedoeld in artikel 9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158,35</text:p>
                    </table:table-cell>
                  </table:table-row>
                  <table:table-row table:style-name="row">
                    <table:table-cell table:style-name="entry" table:number-rows-spanned="1" table:number-columns-spanned="2">
                      <text:p text:style-name="table_al">14.1.f</text:p>
                    </table:table-cell>
                    <table:table-cell table:style-name="entry" table:number-rows-spanned="1" table:number-columns-spanned="1">
                      <text:p text:style-name="table_al">Voor het in behandeling nemen van een aanvraag van ontheffing van het Reglement Verkeerstekens en Verkeersregels met een looptijd korter dan twee weken,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20,30</text:p>
                    </table:table-cell>
                  </table:table-row>
                  <table:table-row table:style-name="row">
                    <table:table-cell table:style-name="entry" table:number-rows-spanned="1" table:number-columns-spanned="2">
                      <text:p text:style-name="table_al">14.1.g</text:p>
                    </table:table-cell>
                    <table:table-cell table:style-name="entry" table:number-rows-spanned="1" table:number-columns-spanned="1">
                      <text:p text:style-name="table_al">Voor het in behandeling nemen van een aanvraag van ontheffing van het Reglement Verkeerstekens en Verkeersregels met een looptijd vanaf twee weken tot maximaal drie maanden,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40,55</text:p>
                    </table:table-cell>
                  </table:table-row>
                  <table:table-row table:style-name="row">
                    <table:table-cell table:style-name="entry" table:number-rows-spanned="1" table:number-columns-spanned="2">
                      <text:p text:style-name="table_al">14.1.h</text:p>
                    </table:table-cell>
                    <table:table-cell table:style-name="entry" table:number-rows-spanned="1" table:number-columns-spanned="1">
                      <text:p text:style-name="table_al">Voor het in behandeling nemen van een aanvraag van ontheffing van het Reglement Verkeerstekens en Verkeersregels met een looptijd vanaf drie maanden tot maximaal drie jaar,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91,25</text:p>
                    </table:table-cell>
                  </table:table-row>
                  <table:table-row table:style-name="row">
                    <table:table-cell table:style-name="entry" table:number-rows-spanned="1" table:number-columns-spanned="2">
                      <text:p text:style-name="table_al">14.1.i</text:p>
                    </table:table-cell>
                    <table:table-cell table:style-name="entry" table:number-rows-spanned="1" table:number-columns-spanned="1">
                      <text:p text:style-name="table_al">Voor het in behandeling nemen van een aanvraag van ontheffing van het Reglement Verkeerstekens en Verkeersregels voor een doorlopende ontheffing,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253,50</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entry" table:number-rows-spanned="1" table:number-columns-spanned="1">
                      <text:p text:style-name="table_al">€</text:p>
                    </table:table-cell>
                    <table:table-cell table:style-name="entry" table:number-rows-spanned="1" table:number-columns-spanned="2">
                      <text:p text:style-name="table_al">82,50</text:p>
                    </table:table-cell>
                  </table:table-row>
                  <table:table-row table:style-name="row">
                    <table:table-cell table:style-name="entry" table:number-rows-spanned="1" table:number-columns-spanned="3">
                      <text:p text:style-name="table_al">
                        <text:span text:style-name="nadrukvet">Hoofdstuk 15 Diver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1">
                      <text:p text:style-name="table_al">Staanplaatsen ex artikel 2 Staanplaatsenverordening 1997</text:p>
                      <text:p text:style-name="table_al">Voor het in behandeling nemen van een aanvraag voor een staanplaats (ex artikel 2 Staanplaatsenverordening 1997)</text:p>
                    </table:table-cell>
                    <table:table-cell table:style-name="entry" table:number-rows-spanned="1" table:number-columns-spanned="1">
                      <text:p text:style-name="table_al">€</text:p>
                    </table:table-cell>
                    <table:table-cell table:style-name="entry" table:number-rows-spanned="1" table:number-columns-spanned="2">
                      <text:p text:style-name="table_al">40,90</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1">
                      <text:p text:style-name="table_al">Terrasvergunning (tijdens de kermis)</text:p>
                      <text:p text:style-name="table_al">Voor het verlenen van een terrasvergunning op of aan een door de raad aangewezen kermisterrein, tijdens de Tilburgse kermis</text:p>
                    </table:table-cell>
                    <table:table-cell table:style-name="entry" table:number-rows-spanned="1" table:number-columns-spanned="1">
                      <text:p text:style-name="table_al">€</text:p>
                    </table:table-cell>
                    <table:table-cell table:style-name="entry" table:number-rows-spanned="1" table:number-columns-spanned="2">
                      <text:p text:style-name="table_al">208,75</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1">
                      <text:p text:style-name="table_al">Instemmingsbesluit Telecom Aanbie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3.1</text:p>
                    </table:table-cell>
                    <table:table-cell table:style-name="entry" table:number-rows-spanned="1" table:number-columns-spanned="1">
                      <text:p text:style-name="table_al">het tarief bedraagt voor het in behandeling nemen van een melding in verband met het verkrijgen van een instemming omtrent tijdstip, plaats en werkwijze van de uitvoering van werkzaamheden als bedoeld in artikel 5.2, lid 3 van de Telecommunicatiewet, per locatie voor een tracé vanaf 15 tot 100 meter een vast bedrag per vergunning van:</text:p>
                    </table:table-cell>
                    <table:table-cell table:style-name="entry" table:number-rows-spanned="1" table:number-columns-spanned="1">
                      <text:p text:style-name="table_al">€</text:p>
                    </table:table-cell>
                    <table:table-cell table:style-name="entry" table:number-rows-spanned="1" table:number-columns-spanned="2">
                      <text:p text:style-name="table_al">320,40</text:p>
                    </table:table-cell>
                  </table:table-row>
                  <table:table-row table:style-name="row">
                    <table:table-cell table:style-name="entry" table:number-rows-spanned="1" table:number-columns-spanned="2">
                      <text:p text:style-name="table_al">15.3.1.a</text:p>
                    </table:table-cell>
                    <table:table-cell table:style-name="entry" table:number-rows-spanned="1" table:number-columns-spanned="1">
                      <text:p text:style-name="table_al">Het tarief voor tracés van 100 meter tot 2.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2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strekkende meter boven 100 meter vermeerderd met een bedrag van</text:p>
                    </table:table-cell>
                    <table:table-cell table:style-name="entry" table:number-rows-spanned="1" table:number-columns-spanned="1">
                      <text:p text:style-name="table_al">€</text:p>
                    </table:table-cell>
                    <table:table-cell table:style-name="entry" table:number-rows-spanned="1" table:number-columns-spanned="2">
                      <text:p text:style-name="table_al">0,70</text:p>
                    </table:table-cell>
                  </table:table-row>
                  <table:table-row table:style-name="row">
                    <table:table-cell table:style-name="entry" table:number-rows-spanned="1" table:number-columns-spanned="2">
                      <text:p text:style-name="table_al">15.3.1.b</text:p>
                    </table:table-cell>
                    <table:table-cell table:style-name="entry" table:number-rows-spanned="1" table:number-columns-spanned="1">
                      <text:p text:style-name="table_al">Het tarief voor tracés van 2.000 meter tot 5.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825,75</text:p>
                    </table:table-cell>
                  </table:table-row>
                  <table:table-row table:style-name="row">
                    <table:table-cell table:style-name="entry" table:number-rows-spanned="1" table:number-columns-spanned="2">
                      <text:p text:style-name="table_al">15.3.1.c</text:p>
                    </table:table-cell>
                    <table:table-cell table:style-name="entry" table:number-rows-spanned="1" table:number-columns-spanned="1">
                      <text:p text:style-name="table_al">Het tarief voor tracés van 5.000 meter tot 1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991,75</text:p>
                    </table:table-cell>
                  </table:table-row>
                  <table:table-row table:style-name="row">
                    <table:table-cell table:style-name="entry" table:number-rows-spanned="1" table:number-columns-spanned="2">
                      <text:p text:style-name="table_al">15.3.1.d</text:p>
                    </table:table-cell>
                    <table:table-cell table:style-name="entry" table:number-rows-spanned="1" table:number-columns-spanned="1">
                      <text:p text:style-name="table_al">Het tarief voor tracés van 10.000 meter tot 2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157,75</text:p>
                    </table:table-cell>
                  </table:table-row>
                  <table:table-row table:style-name="row">
                    <table:table-cell table:style-name="entry" table:number-rows-spanned="1" table:number-columns-spanned="2">
                      <text:p text:style-name="table_al">15.3.1.e</text:p>
                    </table:table-cell>
                    <table:table-cell table:style-name="entry" table:number-rows-spanned="1" table:number-columns-spanned="1">
                      <text:p text:style-name="table_al">Het tarief voor tracés van 20.000 meter tot 3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323,70</text:p>
                    </table:table-cell>
                  </table:table-row>
                  <table:table-row table:style-name="row">
                    <table:table-cell table:style-name="entry" table:number-rows-spanned="1" table:number-columns-spanned="2">
                      <text:p text:style-name="table_al">15.3.1.f</text:p>
                    </table:table-cell>
                    <table:table-cell table:style-name="entry" table:number-rows-spanned="1" table:number-columns-spanned="1">
                      <text:p text:style-name="table_al">Het tarief voor tracés van 30.000 meter tot 40.000 meter bedraagt</text:p>
                    </table:table-cell>
                    <table:table-cell table:style-name="entry" table:number-rows-spanned="1" table:number-columns-spanned="1">
                      <text:p text:style-name="table_al">€</text:p>
                    </table:table-cell>
                    <table:table-cell table:style-name="entry" table:number-rows-spanned="1" table:number-columns-spanned="3">
                      <text:p text:style-name="table_al">2.489,70</text:p>
                    </table:table-cell>
                  </table:table-row>
                  <table:table-row table:style-name="row">
                    <table:table-cell table:style-name="entry" table:number-rows-spanned="1" table:number-columns-spanned="2">
                      <text:p text:style-name="table_al">15.3.1.g</text:p>
                    </table:table-cell>
                    <table:table-cell table:style-name="entry" table:number-rows-spanned="1" table:number-columns-spanned="1">
                      <text:p text:style-name="table_al">Het tarief voor tracés van 40.000 meter tot 5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655,65</text:p>
                    </table:table-cell>
                  </table:table-row>
                  <table:table-row table:style-name="row">
                    <table:table-cell table:style-name="entry" table:number-rows-spanned="1" table:number-columns-spanned="2">
                      <text:p text:style-name="table_al">15.3.1.h</text:p>
                    </table:table-cell>
                    <table:table-cell table:style-name="entry" table:number-rows-spanned="1" table:number-columns-spanned="1">
                      <text:p text:style-name="table_al">Het tarief voor tracés van 50.000 meter tot 6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821,65</text:p>
                    </table:table-cell>
                  </table:table-row>
                  <table:table-row table:style-name="row">
                    <table:table-cell table:style-name="entry" table:number-rows-spanned="1" table:number-columns-spanned="2">
                      <text:p text:style-name="table_al">15.3.1.i</text:p>
                    </table:table-cell>
                    <table:table-cell table:style-name="entry" table:number-rows-spanned="1" table:number-columns-spanned="1">
                      <text:p text:style-name="table_al">Het tarief voor tracés van 60.000 meter tot 7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988,00</text:p>
                    </table:table-cell>
                  </table:table-row>
                  <table:table-row table:style-name="row">
                    <table:table-cell table:style-name="entry" table:number-rows-spanned="1" table:number-columns-spanned="2">
                      <text:p text:style-name="table_al">15.3.1.j</text:p>
                    </table:table-cell>
                    <table:table-cell table:style-name="entry" table:number-rows-spanned="1" table:number-columns-spanned="1">
                      <text:p text:style-name="table_al">Het tarief voor tracés van 70.000 meter tot 8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153,60</text:p>
                    </table:table-cell>
                  </table:table-row>
                  <table:table-row table:style-name="row">
                    <table:table-cell table:style-name="entry" table:number-rows-spanned="1" table:number-columns-spanned="2">
                      <text:p text:style-name="table_al">15.3.1.k</text:p>
                    </table:table-cell>
                    <table:table-cell table:style-name="entry" table:number-rows-spanned="1" table:number-columns-spanned="1">
                      <text:p text:style-name="table_al">Het tarief voor tracés van 80.000 meter en me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319,55</text:p>
                    </table:table-cell>
                  </table:table-row>
                  <table:table-row table:style-name="row">
                    <table:table-cell table:style-name="entry" table:number-rows-spanned="1" table:number-columns-spanned="2">
                      <text:p text:style-name="table_al">15.3.2</text:p>
                    </table:table-cell>
                    <table:table-cell table:style-name="entry"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entry" table:number-rows-spanned="1" table:number-columns-spanned="1">
                      <text:p text:style-name="table_al">€</text:p>
                    </table:table-cell>
                    <table:table-cell table:style-name="entry" table:number-rows-spanned="1" table:number-columns-spanned="2">
                      <text:p text:style-name="table_al">128,50</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1">
                      <text:p text:style-name="table_al">Geluidsmeting afstelling geluidsbegrenz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4.a</text:p>
                    </table:table-cell>
                    <table:table-cell table:style-name="entry" table:number-rows-spanned="1" table:number-columns-spanned="1">
                      <text:p text:style-name="table_al">een vast bedrag per meetopdracht</text:p>
                    </table:table-cell>
                    <table:table-cell table:style-name="entry" table:number-rows-spanned="1" table:number-columns-spanned="1">
                      <text:p text:style-name="table_al">€</text:p>
                    </table:table-cell>
                    <table:table-cell table:style-name="entry" table:number-rows-spanned="1" table:number-columns-spanned="2">
                      <text:p text:style-name="table_al">226,10</text:p>
                    </table:table-cell>
                  </table:table-row>
                  <table:table-row table:style-name="row">
                    <table:table-cell table:style-name="entry" table:number-rows-spanned="1" table:number-columns-spanned="2">
                      <text:p text:style-name="table_al">15.4.b</text:p>
                    </table:table-cell>
                    <table:table-cell table:style-name="entry" table:number-rows-spanned="1" table:number-columns-spanned="1">
                      <text:p text:style-name="table_al">per meetuur</text:p>
                    </table:table-cell>
                    <table:table-cell table:style-name="entry" table:number-rows-spanned="1" table:number-columns-spanned="1">
                      <text:p text:style-name="table_al">€</text:p>
                    </table:table-cell>
                    <table:table-cell table:style-name="entry" table:number-rows-spanned="1" table:number-columns-spanned="2">
                      <text:p text:style-name="table_al">92,30</text:p>
                    </table:table-cell>
                  </table:table-row>
                  <table:table-row table:style-name="row">
                    <table:table-cell table:style-name="entry" table:number-rows-spanned="1" table:number-columns-spanned="2">
                      <text:p text:style-name="table_al">15.4.c</text:p>
                    </table:table-cell>
                    <table:table-cell table:style-name="entry" table:number-rows-spanned="1" table:number-columns-spanned="1">
                      <text:p text:style-name="table_al">voor het wijzigen van de afstelling en/of het verzegelen van een geluidsbegrenzer</text:p>
                    </table:table-cell>
                    <table:table-cell table:style-name="entry" table:number-rows-spanned="1" table:number-columns-spanned="1">
                      <text:p text:style-name="table_al">€</text:p>
                    </table:table-cell>
                    <table:table-cell table:style-name="entry" table:number-rows-spanned="1" table:number-columns-spanned="2">
                      <text:p text:style-name="table_al">226,10</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1">
                      <text:p text:style-name="table_al">
                        <text:span text:style-name="nadrukcur">Opslagkosten inboedels</text:span>
                      </text:p>
                      <text:p text:style-name="table_al">Bij het ophalen van tijdelijk door de gemeente opgeslagen inboedels te betalen vergoeding gerekend in de periode vanaf het moment van woninguitzett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5.a</text:p>
                    </table:table-cell>
                    <table:table-cell table:style-name="entry" table:number-rows-spanned="1" table:number-columns-spanned="1">
                      <text:p text:style-name="table_al">0 weken - 2 weken</text:p>
                    </table:table-cell>
                    <table:table-cell table:style-name="entry" table:number-rows-spanned="1" table:number-columns-spanned="1">
                      <text:p text:style-name="table_al">€</text:p>
                    </table:table-cell>
                    <table:table-cell table:style-name="entry" table:number-rows-spanned="1" table:number-columns-spanned="2">
                      <text:p text:style-name="table_al">74,00</text:p>
                    </table:table-cell>
                  </table:table-row>
                  <table:table-row table:style-name="row">
                    <table:table-cell table:style-name="entry" table:number-rows-spanned="1" table:number-columns-spanned="2">
                      <text:p text:style-name="table_al">15.5.b</text:p>
                    </table:table-cell>
                    <table:table-cell table:style-name="entry" table:number-rows-spanned="1" table:number-columns-spanned="1">
                      <text:p text:style-name="table_al">2 weken - 4 weken</text:p>
                    </table:table-cell>
                    <table:table-cell table:style-name="entry" table:number-rows-spanned="1" table:number-columns-spanned="1">
                      <text:p text:style-name="table_al">€</text:p>
                    </table:table-cell>
                    <table:table-cell table:style-name="entry" table:number-rows-spanned="1" table:number-columns-spanned="2">
                      <text:p text:style-name="table_al">143,00</text:p>
                    </table:table-cell>
                  </table:table-row>
                  <table:table-row table:style-name="row">
                    <table:table-cell table:style-name="entry" table:number-rows-spanned="1" table:number-columns-spanned="2">
                      <text:p text:style-name="table_al">15.5.c</text:p>
                    </table:table-cell>
                    <table:table-cell table:style-name="entry" table:number-rows-spanned="1" table:number-columns-spanned="1">
                      <text:p text:style-name="table_al">4 weken - 7 weken</text:p>
                    </table:table-cell>
                    <table:table-cell table:style-name="entry" table:number-rows-spanned="1" table:number-columns-spanned="1">
                      <text:p text:style-name="table_al">€</text:p>
                    </table:table-cell>
                    <table:table-cell table:style-name="entry" table:number-rows-spanned="1" table:number-columns-spanned="2">
                      <text:p text:style-name="table_al">238,00</text:p>
                    </table:table-cell>
                  </table:table-row>
                  <table:table-row table:style-name="row">
                    <table:table-cell table:style-name="entry" table:number-rows-spanned="1" table:number-columns-spanned="2">
                      <text:p text:style-name="table_al">15.5.d</text:p>
                    </table:table-cell>
                    <table:table-cell table:style-name="entry" table:number-rows-spanned="1" table:number-columns-spanned="1">
                      <text:p text:style-name="table_al">7 weken - 10 weken</text:p>
                    </table:table-cell>
                    <table:table-cell table:style-name="entry" table:number-rows-spanned="1" table:number-columns-spanned="1">
                      <text:p text:style-name="table_al">€</text:p>
                    </table:table-cell>
                    <table:table-cell table:style-name="entry" table:number-rows-spanned="1" table:number-columns-spanned="2">
                      <text:p text:style-name="table_al">359,00</text:p>
                    </table:table-cell>
                  </table:table-row>
                  <table:table-row table:style-name="row">
                    <table:table-cell table:style-name="entry" table:number-rows-spanned="1" table:number-columns-spanned="2">
                      <text:p text:style-name="table_al">15.5.e</text:p>
                    </table:table-cell>
                    <table:table-cell table:style-name="entry" table:number-rows-spanned="1" table:number-columns-spanned="1">
                      <text:p text:style-name="table_al">10 weken - 3 maanden</text:p>
                    </table:table-cell>
                    <table:table-cell table:style-name="entry" table:number-rows-spanned="1" table:number-columns-spanned="1">
                      <text:p text:style-name="table_al">€</text:p>
                    </table:table-cell>
                    <table:table-cell table:style-name="entry" table:number-rows-spanned="1" table:number-columns-spanned="2">
                      <text:p text:style-name="table_al">528,00</text:p>
                    </table:table-cell>
                  </table:table-row>
                  <table:table-row table:style-name="row">
                    <table:table-cell table:style-name="entry" table:number-rows-spanned="1" table:number-columns-spanned="2">
                      <text:p text:style-name="table_al">15.6</text:p>
                    </table:table-cell>
                    <table:table-cell table:style-name="entry" table:number-rows-spanned="1" table:number-columns-spanned="1">
                      <text:p text:style-name="table_al">
                        <text:span text:style-name="nadrukcur">Leges havenvergunning</text:span>
                      </text:p>
                      <text:p text:style-name="table_al">Voor elke vergunning/toestemming ingevolge de Havenverordening Piushaven 2017, uitgezonderd de toestemming als bedoeld in artikel 18 van de hiervoor vermeld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39,85</text:p>
                    </table:table-cell>
                  </table:table-row>
                  <table:table-row table:style-name="row">
                    <table:table-cell table:style-name="entry" table:number-rows-spanned="1" table:number-columns-spanned="2">
                      <text:p text:style-name="table_al">15.7</text:p>
                    </table:table-cell>
                    <table:table-cell table:style-name="entry" table:number-rows-spanned="1" table:number-columns-spanned="1">
                      <text:p text:style-name="table_al">
                        <text:span text:style-name="nadrukcur">Huisvestingsvergunning (Huisvestingswet 2014)</text:span>
                      </text:p>
                      <text:p text:style-name="table_al">Het tarief voor het in behandeling nemen van een aanvraag om een huisvestingsvergunning, als bedoeld in artikel 8 van de Huisvestingwet of artikel 13 van de Huisvestingsverordening Tilburg 2017, bedraagt </text:p>
                    </table:table-cell>
                    <table:table-cell table:style-name="entry" table:number-rows-spanned="1" table:number-columns-spanned="1">
                      <text:p text:style-name="table_al">€</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ext:p text:style-name="table_al">15.8</text:p>
                    </table:table-cell>
                    <table:table-cell table:style-name="entry" table:number-rows-spanned="1" table:number-columns-spanned="1">
                      <text:p text:style-name="table_al">Omzettingsvergunn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a</text:p>
                    </table:table-cell>
                    <table:table-cell table:style-name="entry" table:number-rows-spanned="1" table:number-columns-spanned="1">
                      <text:p text:style-name="table_al">Het tarief voor het in behandeling nemen van een aanvraag om een omzettingsvergunning, als bedoeld in artikel 21, onder c, van de Huisvestingswet of artikel 3.2 van de Huisvestingsverordening 2015 of artikel 2 van de Huisvestingsverordening Tilburg 2016 of artikel 2 van de Huisvestingsverordening Tilburg 2017,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30,50</text:p>
                    </table:table-cell>
                  </table:table-row>
                  <table:table-row table:style-name="row">
                    <table:table-cell table:style-name="entry" table:number-rows-spanned="1" table:number-columns-spanned="2">
                      <text:p text:style-name="table_al">15.8.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c</text:p>
                    </table:table-cell>
                    <table:table-cell table:style-name="entry" table:number-rows-spanned="1" table:number-columns-spanned="1">
                      <text:p text:style-name="table_al">Indien: </text:p>
                      <text:p text:style-name="table_al">-op een aanvraag tot vergunning negatief wordt beschikt; of</text:p>
                      <text:p text:style-name="table_al">-de vergunning binnen een jaar na dagtekening wordt ingetrokken, omdat daarvan geen gebruik wordt gemaakt;</text:p>
                      <text:p text:style-name="table_al">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d</text:p>
                    </table:table-cell>
                    <table:table-cell table:style-name="entry"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e</text:p>
                    </table:table-cell>
                    <table:table-cell table:style-name="entry"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f</text:p>
                    </table:table-cell>
                    <table:table-cell table:style-name="entry" table:number-rows-spanned="1" table:number-columns-spanned="1">
                      <text:p text:style-name="table_al">Voor aanvragen om een omzettingsvergunning, als bedoeld in artikel 21, onder c, van de Huisvestingswet of artikel 3.2 van de Huisvestingsverordening 2015, artikel 2 van de Huisvestingsverordening Tilburg 2016, of artikel 2 van de Huisvestingsverordening Tilburg 2017, die na het in behandeling nemen vergunning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g</text:p>
                    </table:table-cell>
                    <table:table-cell table:style-name="entry" table:number-rows-spanned="1" table:number-columns-spanned="1">
                      <text:p text:style-name="table_al">Het tarief voor het in behandeling nemen van een wijziging van een omzettingsvergunning (zoals aantal personen en tenaamstelling), als bedoeld in artikel 21, onder c, van de Huisvestingswet of artikel 3.2 van de Huisvestingsverordening 2015 of artikel 2 van de Huisvestingsverordening Tilburg 2016, of artikel 2 van de Huisvestingsverordening Tilburg 2017,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3,25</text:p>
                    </table:table-cell>
                  </table:table-row>
                  <table:table-row table:style-name="row">
                    <table:table-cell table:style-name="entry" table:number-rows-spanned="1" table:number-columns-spanned="2">
                      <text:p text:style-name="table_al">15.9</text:p>
                    </table:table-cell>
                    <table:table-cell table:style-name="entry" table:number-rows-spanned="1" table:number-columns-spanned="1">
                      <text:p text:style-name="table_al">Vergunning woningvorm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a</text:p>
                    </table:table-cell>
                    <table:table-cell table:style-name="entry" table:number-rows-spanned="1" table:number-columns-spanned="1">
                      <text:p text:style-name="table_al">Het tarief voor het in behandeling nemen van een aanvraag om een vergunning voor woningvorming, als bedoeld in artikel 21 van de Huisvestingswet, of artikel 3.2 van de Huisvestingsverordening 2015, of artikel 2 van de Huisvestingsverordening Tilburg 2016, of artikel 2 van de Huisvestingsverordening Tilburg 2017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30,50</text:p>
                    </table:table-cell>
                  </table:table-row>
                  <table:table-row table:style-name="row">
                    <table:table-cell table:style-name="entry" table:number-rows-spanned="1" table:number-columns-spanned="2">
                      <text:p text:style-name="table_al">15.9.b</text:p>
                    </table:table-cell>
                    <table:table-cell table:style-name="entry" table:number-rows-spanned="1" table:number-columns-spanned="1">
                      <text:p text:style-name="table_al">Indien: </text:p>
                      <text:p text:style-name="table_al">-op een aanvraag tot vergunning negatief wordt beschikt; of</text:p>
                      <text:p text:style-name="table_al">-de vergunning binnen één jaar na dagtekening wordt ingetrokken, omdat daarvan geen gebruik wordt gemaakt,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c</text:p>
                    </table:table-cell>
                    <table:table-cell table:style-name="entry"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d</text:p>
                    </table:table-cell>
                    <table:table-cell table:style-name="entry" table:number-rows-spanned="1" table:number-columns-spanned="1">
                      <text:p text:style-name="table_al">Indien de aanvraa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e</text:p>
                    </table:table-cell>
                    <table:table-cell table:style-name="entry" table:number-rows-spanned="1" table:number-columns-spanned="1">
                      <text:p text:style-name="table_al">Voor aanvragen om een vergunning voor woningvorming, als bedoeld in artikel 21 van de Huisvestingswet, of artikel 3.2 van de Huisvestingsverordening 2015, of artikel 2 van de Huisvestingsverordening Tilburg 2016, of artikel 2 van de Huisvestingsverordening Tilburg 2017 die na het in behandeling nemen vergunning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f</text:p>
                    </table:table-cell>
                    <table:table-cell table:style-name="entry" table:number-rows-spanned="1" table:number-columns-spanned="1">
                      <text:p text:style-name="table_al">Het tarief voor het in behandeling nemen van een wijziging van de tenaamstelling van een vergunning voor woningvorming, als bedoeld in artikel 21 van de Huisvestingswet, of artikel 3.2 van de Huisvestingsverordening 2015, of artikel 2 van de Huisvestingsverordening Tilburg 2016, of artikel 2 van de Huisvestingsverordening Tilburg 2017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3,25</text:p>
                    </table:table-cell>
                  </table:table-row>
                  <table:table-row table:style-name="row">
                    <table:table-cell table:style-name="entry" table:number-rows-spanned="1" table:number-columns-spanned="2">
                      <text:p text:style-name="table_al">15.10</text:p>
                    </table:table-cell>
                    <table:table-cell table:style-name="entry" table:number-rows-spanned="1" table:number-columns-spanned="1">
                      <text:p text:style-name="table_al">Vergunning voor splitsing in appartementsrechten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0.a</text:p>
                    </table:table-cell>
                    <table:table-cell table:style-name="entry" table:number-rows-spanned="1" table:number-columns-spanned="1">
                      <text:p text:style-name="table_al">Het tarief voor het in behandeling nemen van een aanvraag om een splitsingsvergunning, als bedoeld in artikel 2.2 van de Huisvestingsverordening 2015 of artikel 7 van de Huisvestingsverordening Tilburg 2016, of artikel 7 van de Huisvestingsverordening Tilburg 2017 bedraagt</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42,65</text:p>
                    </table:table-cell>
                  </table:table-row>
                  <table:table-row table:style-name="row">
                    <table:table-cell table:style-name="entry" table:number-rows-spanned="1" table:number-columns-spanned="2">
                      <text:p text:style-name="table_al">15.10.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2.7 van de Huisvestingsverordening 2015 of artikel 11 van de Huisvestingsverordening Tilburg 2016 of artikel 11 van de Huisvestingsverordening Tilburg 2017:</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text:p>
                    </table:table-cell>
                    <table:table-cell table:style-name="entry" table:number-rows-spanned="1" table:number-columns-spanned="1">
                      <text:p text:style-name="table_al">Onttrekkingsvergunn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a</text:p>
                    </table:table-cell>
                    <table:table-cell table:style-name="entry" table:number-rows-spanned="1" table:number-columns-spanned="1">
                      <text:p text:style-name="table_al">Het tarief voor het in behandeling nemen van een aanvraag om een onttrekkingsvergunning, als bedoeld in artikel 4.2 van de Huisvestingsverordening 2015 of artikel 2 van de Huisvestingsverordening Tilburg 2016 of artikel 2 van de Huisvestingsverordening Tilburg 2017 , bedraagt</text:p>
                    </table:table-cell>
                    <table:table-cell table:style-name="entry" table:number-rows-spanned="1" table:number-columns-spanned="1">
                      <text:p text:style-name="table_al">€</text:p>
                    </table:table-cell>
                    <table:table-cell table:style-name="entry" table:number-rows-spanned="1" table:number-columns-spanned="2">
                      <text:p text:style-name="table_al">142,65</text:p>
                    </table:table-cell>
                  </table:table-row>
                  <table:table-row table:style-name="row">
                    <table:table-cell table:style-name="entry" table:number-rows-spanned="1" table:number-columns-spanned="2">
                      <text:p text:style-name="table_al">15.11.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4.7 van de Huisvestingsverordening 2015 of artikel 6 van de Huisvestingsverordening Tilburg 2016 of artikel 6 van de Huisvestingsverordening Tilburg 2017:</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text:p>
                    </table:table-cell>
                    <table:table-cell table:style-name="entry" table:number-rows-spanned="1" table:number-columns-spanned="1">
                      <text:p text:style-name="table_al">Vergunning tijdelijke verhuur (Leegstands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a</text:p>
                    </table:table-cell>
                    <table:table-cell table:style-name="entry" table:number-rows-spanned="1" table:number-columns-spanned="1">
                      <text:p text:style-name="table_al">Het tarief voor het in behandeling nemen van een aanvraag om een vergunning tot tijdelijke verhuur van leegstaande woonruimte als bedoeld in artikel 15 van de Leegstandswet bedraagt</text:p>
                    </table:table-cell>
                    <table:table-cell table:style-name="entry" table:number-rows-spanned="1" table:number-columns-spanned="1">
                      <text:p text:style-name="table_al">€</text:p>
                    </table:table-cell>
                    <table:table-cell table:style-name="entry" table:number-rows-spanned="1" table:number-columns-spanned="2">
                      <text:p text:style-name="table_al">52,90</text:p>
                    </table:table-cell>
                  </table:table-row>
                  <table:table-row table:style-name="row">
                    <table:table-cell table:style-name="entry" table:number-rows-spanned="1" table:number-columns-spanned="2">
                      <text:p text:style-name="table_al">15.12.b</text:p>
                    </table:table-cell>
                    <table:table-cell table:style-name="entry" table:number-rows-spanned="1" table:number-columns-spanned="1">
                      <text:p text:style-name="table_al">Indien aanvragen als bedoeld in onderdeel 15.12.a gelijktijdig worden ingediend en woonruimten in hetzelfde gebouw, zoals een flat, school of kantoorgebouw betreffen, wordt het in onderdeel 15.12.a in rekening gebrachte tarief slechts éénmaal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3.a</text:p>
                    </table:table-cell>
                    <table:table-cell table:style-name="entry" table:number-rows-spanned="1" table:number-columns-spanned="1">
                      <text:p text:style-name="table_al">Voor het in behandeling nemen van een aanvraag voor een ontheffing</text:p>
                      <text:p text:style-name="table_al">in het kader van de Winkeltijdenwet : per dag waarvoor ontheffing wordt aangevraagd </text:p>
                      <text:p text:style-name="table_al">Me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58,50</text:p>
                      <text:p text:style-name="table_al">232,20</text:p>
                    </table:table-cell>
                  </table:table-row>
                  <table:table-row table:style-name="row">
                    <table:table-cell table:style-name="entry" table:number-rows-spanned="1" table:number-columns-spanned="2">
                      <text:p text:style-name="table_al">15.13.b</text:p>
                    </table:table-cell>
                    <table:table-cell table:style-name="entry" table:number-rows-spanned="1" table:number-columns-spanned="1">
                      <text:p text:style-name="table_al">Voor het in behandeling nemen van een aanvraag voor een ontheffing voor een nachtwinkel op grond van artikel 7b Winkeltijdenverordening</text:p>
                    </table:table-cell>
                    <table:table-cell table:style-name="entry" table:number-rows-spanned="1" table:number-columns-spanned="1">
                      <text:p text:style-name="table_al">€</text:p>
                    </table:table-cell>
                    <table:table-cell table:style-name="entry" table:number-rows-spanned="1" table:number-columns-spanned="2">
                      <text:p text:style-name="table_al">232,20</text:p>
                    </table:table-cell>
                  </table:table-row>
                  <table:table-row table:style-name="row">
                    <table:table-cell table:style-name="entry" table:number-rows-spanned="1" table:number-columns-spanned="2">
                      <text:p text:style-name="table_al">15.14</text:p>
                    </table:table-cell>
                    <table:table-cell table:style-name="entry" table:number-rows-spanned="1" table:number-columns-spanned="1">
                      <text:p text:style-name="table_al">Brandbeveiligingsverordening</text:p>
                      <text:p text:style-name="table_al">Het tarief bedraagt voor het in behandeling nemen van een aanvraag tot het verlenen van een vergunning met betrekking tot het brandveilig gebruik van een inrichting, als bedoeld in artikel 2, eerste lid, van de Brandbeveiligingsverordening 2012</text:p>
                    </table:table-cell>
                    <table:table-cell table:style-name="entry" table:number-rows-spanned="1" table:number-columns-spanned="1">
                      <text:p text:style-name="table_al">€</text:p>
                    </table:table-cell>
                    <table:table-cell table:style-name="entry" table:number-rows-spanned="1" table:number-columns-spanned="2">
                      <text:p text:style-name="table_al">92,65</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 Tabel Grondslag legesberekening</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Rijtjeswoning (tussen- en eindwoning)</text:p>
                </table:table-cell>
                <table:table-cell table:style-name="entry" table:number-rows-spanned="1" table:number-columns-spanned="1">
                  <text:p text:style-name="table_al">€ 296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Twee-onder-één-kap woning / geschakelde woning</text:p>
                </table:table-cell>
                <table:table-cell table:style-name="entry" table:number-rows-spanned="1" table:number-columns-spanned="1">
                  <text:p text:style-name="table_al">€ 32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Vrijstaande woning</text:p>
                </table:table-cell>
                <table:table-cell table:style-name="entry" table:number-rows-spanned="1" table:number-columns-spanned="1">
                  <text:p text:style-name="table_al">€ 36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Bungalows (plat afgedekt)</text:p>
                </table:table-cell>
                <table:table-cell table:style-name="entry" table:number-rows-spanned="1" table:number-columns-spanned="1">
                  <text:p text:style-name="table_al">€ 43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Gestapelde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flat/appartementen <text:span text:style-name="nadrukondlijn">&lt;</text:span> 120m²</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flat/appartementen &gt; 120m²</text:p>
                </table:table-cell>
                <table:table-cell table:style-name="entry" table:number-rows-spanned="1" table:number-columns-spanned="1">
                  <text:p text:style-name="table_al">€ 1.253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Kelder</text:p>
                </table:table-cell>
                <table:table-cell table:style-name="entry" table:number-rows-spanned="1" table:number-columns-spanned="1">
                  <text:p text:style-name="table_al">€ 2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Bijgebouw, aanbouw (woonfunctie zoals keuken, woonk. En slaapk. Etc.)</text:p>
                </table:table-cell>
                <table:table-cell table:style-name="entry" table:number-rows-spanned="1" table:number-columns-spanned="1">
                  <text:p text:style-name="table_al">€ 419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Opbouw (woonfunctie zoals slaapkamer etc.)</text:p>
                </table:table-cell>
                <table:table-cell table:style-name="entry" table:number-rows-spanned="1" table:number-columns-spanned="1">
                  <text:p text:style-name="table_al">€ 381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Bijgebouw, aanbouw (garage, berging etc.)</text:p>
                </table:table-cell>
                <table:table-cell table:style-name="entry" table:number-rows-spanned="1" table:number-columns-spanned="1">
                  <text:p text:style-name="table_al">€ 26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2">
                  <text:p text:style-name="table_al">Serre/erker</text:p>
                </table:table-cell>
                <table:table-cell table:style-name="entry" table:number-rows-spanned="1" table:number-columns-spanned="1">
                  <text:p text:style-name="table_al">€ 58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2">
                  <text:p text:style-name="table_al">Garage, berging vrijstaand</text:p>
                </table:table-cell>
                <table:table-cell table:style-name="entry" table:number-rows-spanned="1" table:number-columns-spanned="1">
                  <text:p text:style-name="table_al">€ 258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2">
                  <text:p text:style-name="table_al">Garagebox</text:p>
                </table:table-cell>
                <table:table-cell table:style-name="entry" table:number-rows-spanned="1" table:number-columns-spanned="1">
                  <text:p text:style-name="table_al">€ 1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2">
                  <text:p text:style-name="table_al">Dakkapel</text:p>
                </table:table-cell>
                <table:table-cell table:style-name="entry" table:number-rows-spanned="1" table:number-columns-spanned="1">
                  <text:p text:style-name="table_al">€ 8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Overige bouwwerken en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Verandering woonruimte (inpandig)</text:p>
                </table:table-cell>
                <table:table-cell table:style-name="entry" table:number-rows-spanned="1" table:number-columns-spanned="1">
                  <text:p text:style-name="table_al">€ 13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Interne wijziging overige gebouwen</text:p>
                </table:table-cell>
                <table:table-cell table:style-name="entry" table:number-rows-spanned="1" table:number-columns-spanned="1">
                  <text:p text:style-name="table_al">€ 1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Gevelwijziging/-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a</text:p>
                </table:table-cell>
                <table:table-cell table:style-name="entry" table:number-rows-spanned="1" table:number-columns-spanned="1">
                  <text:p text:style-name="table_al">vervangen gehele gevel, enkele woning</text:p>
                </table:table-cell>
                <table:table-cell table:style-name="entry" table:number-rows-spanned="1" table:number-columns-spanned="1">
                  <text:p text:style-name="table_al"> € 4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b</text:p>
                </table:table-cell>
                <table:table-cell table:style-name="entry" table:number-rows-spanned="1" table:number-columns-spanned="1">
                  <text:p text:style-name="table_al">vervangen gehele gevel, woningen seriematig</text:p>
                </table:table-cell>
                <table:table-cell table:style-name="entry" table:number-rows-spanned="1" table:number-columns-spanned="1">
                  <text:p text:style-name="table_al">€ 3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c</text:p>
                </table:table-cell>
                <table:table-cell table:style-name="entry" table:number-rows-spanned="1" table:number-columns-spanned="1">
                  <text:p text:style-name="table_al">vervangen gehele gevel, utiliteitsbouw</text:p>
                </table:table-cell>
                <table:table-cell table:style-name="entry" table:number-rows-spanned="1" table:number-columns-spanned="1">
                  <text:p text:style-name="table_al"> € 9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Nieuw dak</text:p>
                </table:table-cell>
                <table:table-cell table:style-name="entry" table:number-rows-spanned="1" table:number-columns-spanned="1">
                  <text:p text:style-name="table_al">€ 1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Carport/overkapping</text:p>
                </table:table-cell>
                <table:table-cell table:style-name="entry" table:number-rows-spanned="1" table:number-columns-spanned="1">
                  <text:p text:style-name="table_al">€ 16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2">
                  <text:p text:style-name="table_al">Tuinhuisje (prefab)</text:p>
                </table:table-cell>
                <table:table-cell table:style-name="entry" table:number-rows-spanned="1" table:number-columns-spanned="1">
                  <text:p text:style-name="table_al">€ 19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2">
                  <text:p text:style-name="table_al">Zwembad/vijver</text:p>
                </table:table-cell>
                <table:table-cell table:style-name="entry" table:number-rows-spanned="1" table:number-columns-spanned="1">
                  <text:p text:style-name="table_al">€ 20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2">
                  <text:p text:style-name="table_al">Houten schutting/pergola</text:p>
                </table:table-cell>
                <table:table-cell table:style-name="entry" table:number-rows-spanned="1" table:number-columns-spanned="1">
                  <text:p text:style-name="table_al">€ 7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2">
                  <text:p text:style-name="table_al">Gemetselde tuinmuur</text:p>
                </table:table-cell>
                <table:table-cell table:style-name="entry" table:number-rows-spanned="1" table:number-columns-spanned="1">
                  <text:p text:style-name="table_al">€ 12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2">
                  <text:p text:style-name="table_al">Schotelantenne</text:p>
                </table:table-cell>
                <table:table-cell table:style-name="entry" table:number-rows-spanned="1" table:number-columns-spanned="1">
                  <text:p text:style-name="table_al">€ 1.035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2">
                  <text:p text:style-name="table_al">Hout + metselwerk tuinmuur</text:p>
                </table:table-cell>
                <table:table-cell table:style-name="entry" table:number-rows-spanned="1" table:number-columns-spanned="1">
                  <text:p text:style-name="table_al">€ 9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2">
                  <text:p text:style-name="table_al">Gaashekwerk</text:p>
                </table:table-cell>
                <table:table-cell table:style-name="entry" table:number-rows-spanned="1" table:number-columns-spanned="1">
                  <text:p text:style-name="table_al">€ 52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2">
                  <text:p text:style-name="table_al">Zonnepanelen</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edrijfspan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2">
                  <text:p text:style-name="table_al">Kantoor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a</text:p>
                </table:table-cell>
                <table:table-cell table:style-name="entry" table:number-rows-spanned="1" table:number-columns-spanned="1">
                  <text:p text:style-name="table_al">
                    <text:span text:style-name="nadrukondlijn">&lt;</text:span> 500m²</text:p>
                </table:table-cell>
                <table:table-cell table:style-name="entry" table:number-rows-spanned="1" table:number-columns-spanned="1">
                  <text:p text:style-name="table_al">€ 1.3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b</text:p>
                </table:table-cell>
                <table:table-cell table:style-name="entry"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entry" table:number-rows-spanned="1" table:number-columns-spanned="1">
                  <text:p text:style-name="table_al">€ 928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c</text:p>
                </table:table-cell>
                <table:table-cell table:style-name="entry" table:number-rows-spanned="1" table:number-columns-spanned="1">
                  <text:p text:style-name="table_al">&gt; 1.000m² € 1.114.000 vermeerderd met</text:p>
                  <text:p text:style-name="table_al"> voor elke m² boven de 1000m²</text:p>
                </table:table-cell>
                <table:table-cell table:style-name="entry" table:number-rows-spanned="1" table:number-columns-spanned="1">
                  <text:p text:style-name="table_al">€ 816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2">
                  <text:p text:style-name="table_al">Bedrijfshal met kap</text:p>
                </table:table-cell>
                <table:table-cell table:style-name="entry" table:number-rows-spanned="1" table:number-columns-spanned="1">
                  <text:p text:style-name="table_al">€ 9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2">
                  <text:p text:style-name="table_al">Bedrijfshal zonder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a</text:p>
                </table:table-cell>
                <table:table-cell table:style-name="entry" table:number-rows-spanned="1" table:number-columns-spanned="1">
                  <text:p text:style-name="table_al">
                    <text:span text:style-name="nadrukondlijn">&lt;</text:span> 200m²</text:p>
                </table:table-cell>
                <table:table-cell table:style-name="entry" table:number-rows-spanned="1" table:number-columns-spanned="1">
                  <text:p text:style-name="table_al">€ 87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b</text:p>
                </table:table-cell>
                <table:table-cell table:style-name="entry"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entry" table:number-rows-spanned="1" table:number-columns-spanned="1">
                  <text:p text:style-name="table_al">€ 585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c</text:p>
                </table:table-cell>
                <table:table-cell table:style-name="entry" table:number-rows-spanned="1" table:number-columns-spanned="1">
                  <text:p text:style-name="table_al">&gt; 700m² € 468.300 vermeerderd met</text:p>
                  <text:p text:style-name="table_al"> voor elke m² boven de 700m²</text:p>
                </table:table-cell>
                <table:table-cell table:style-name="entry" table:number-rows-spanned="1" table:number-columns-spanned="1">
                  <text:p text:style-name="table_al">€ 48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2">
                  <text:p text:style-name="table_al">Bedrijfshal met een sheddak</text:p>
                </table:table-cell>
                <table:table-cell table:style-name="entry" table:number-rows-spanned="1" table:number-columns-spanned="1">
                  <text:p text:style-name="table_al">€ 76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2">
                  <text:p text:style-name="table_al">Droogloods</text:p>
                </table:table-cell>
                <table:table-cell table:style-name="entry" table:number-rows-spanned="1" table:number-columns-spanned="1">
                  <text:p text:style-name="table_al">€ 26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2">
                  <text:p text:style-name="table_al">Distributiecentrum</text:p>
                </table:table-cell>
                <table:table-cell table:style-name="entry" table:number-rows-spanned="1" table:number-columns-spanned="1">
                  <text:p text:style-name="table_al">€ 41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2">
                  <text:p text:style-name="table_al">Doe-het-zelf hal, meubelhal en garage met showroom</text:p>
                </table:table-cell>
                <table:table-cell table:style-name="entry" table:number-rows-spanned="1" table:number-columns-spanned="1">
                  <text:p text:style-name="table_al">€ 70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2">
                  <text:p text:style-name="table_al">Restaurants, cafés, cafetaria's en hotels (horeca)</text:p>
                </table:table-cell>
                <table:table-cell table:style-name="entry" table:number-rows-spanned="1" table:number-columns-spanned="1">
                  <text:p text:style-name="table_al">€ 1.3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2">
                  <text:p text:style-name="table_al">Winkel</text:p>
                </table:table-cell>
                <table:table-cell table:style-name="entry" table:number-rows-spanned="1" table:number-columns-spanned="1">
                  <text:p text:style-name="table_al">€ 912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2">
                  <text:p text:style-name="table_al">Praktijkruimte bij woning + kleinschalig gezondheidscentrum</text:p>
                </table:table-cell>
                <table:table-cell table:style-name="entry" table:number-rows-spanned="1" table:number-columns-spanned="1">
                  <text:p text:style-name="table_al">€ 1.48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2">
                  <text:p text:style-name="table_al">Gezondheidscentrum groot</text:p>
                </table:table-cell>
                <table:table-cell table:style-name="entry" table:number-rows-spanned="1" table:number-columns-spanned="1">
                  <text:p text:style-name="table_al">€ 1.2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2">
                  <text:p text:style-name="table_al">Verpleeghuis, verzorgingsflat en zorgcentrum</text:p>
                </table:table-cell>
                <table:table-cell table:style-name="entry" table:number-rows-spanned="1" table:number-columns-spanned="1">
                  <text:p text:style-name="table_al">€ 9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2">
                  <text:p text:style-name="table_al">Multifunctioneel centrum</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2">
                  <text:p text:style-name="table_al">Kantine, douche en kleedruimte bij sportclubs</text:p>
                </table:table-cell>
                <table:table-cell table:style-name="entry" table:number-rows-spanned="1" table:number-columns-spanned="1">
                  <text:p text:style-name="table_al">€ 1.29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2">
                  <text:p text:style-name="table_al">Sporthal, gymzaal</text:p>
                </table:table-cell>
                <table:table-cell table:style-name="entry" table:number-rows-spanned="1" table:number-columns-spanned="1">
                  <text:p text:style-name="table_al">€ 99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2">
                  <text:p text:style-name="table_al">Schoolgebouw 1 bouwlaag</text:p>
                </table:table-cell>
                <table:table-cell table:style-name="entry" table:number-rows-spanned="1" table:number-columns-spanned="1">
                  <text:p text:style-name="table_al">€ 1.3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2">
                  <text:p text:style-name="table_al">Schoolgebouw meerdere bouwlagen</text:p>
                </table:table-cell>
                <table:table-cell table:style-name="entry" table:number-rows-spanned="1" table:number-columns-spanned="1">
                  <text:p text:style-name="table_al">€ 8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text:p>
                </table:table-cell>
                <table:table-cell table:style-name="entry" table:number-rows-spanned="1" table:number-columns-spanned="2">
                  <text:p text:style-name="table_al">Parkeerdek (2-laags)</text:p>
                </table:table-cell>
                <table:table-cell table:style-name="entry" table:number-rows-spanned="1" table:number-columns-spanned="1">
                  <text:p text:style-name="table_al">€ 22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2">
                  <text:p text:style-name="table_al">Parkeergarage bovengronds</text:p>
                </table:table-cell>
                <table:table-cell table:style-name="entry" table:number-rows-spanned="1" table:number-columns-spanned="1">
                  <text:p text:style-name="table_al">€ 30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2">
                  <text:p text:style-name="table_al">Parkeergarage ondergronds</text:p>
                </table:table-cell>
                <table:table-cell table:style-name="entry" table:number-rows-spanned="1" table:number-columns-spanned="1">
                  <text:p text:style-name="table_al">€ 54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2">
                  <text:p text:style-name="table_al">Landbouwgebouw modern, type M01 (betonvloer, staalconstructie, metalen dak- en gevelplaten)</text:p>
                </table:table-cell>
                <table:table-cell table:style-name="entry" table:number-rows-spanned="1" table:number-columns-spanned="1">
                  <text:p text:style-name="table_al">€ 21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2">
                  <text:p text:style-name="table_al">Landbouwgebouw modern, type M02 (betonvloer, staalconstructie, golfplaten, metselwerk spouwmuur)</text:p>
                </table:table-cell>
                <table:table-cell table:style-name="entry" table:number-rows-spanned="1" table:number-columns-spanned="1">
                  <text:p text:style-name="table_al">€ 36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2">
                  <text:p text:style-name="table_al">Landbouwgebouw modern, type M03 (betonvloer, staalconstructie, golfplaten, houten gevel)</text:p>
                </table:table-cell>
                <table:table-cell table:style-name="entry" table:number-rows-spanned="1" table:number-columns-spanned="1">
                  <text:p text:style-name="table_al">€ 26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2">
                  <text:p text:style-name="table_al">Landbouwgebouw modern, type M04 (betonvloer, staalconstructie, golfplaten, gevelbetonplaten, houten topgevel)</text:p>
                </table:table-cell>
                <table:table-cell table:style-name="entry" table:number-rows-spanned="1" table:number-columns-spanned="1">
                  <text:p text:style-name="table_al">€ 2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2">
                  <text:p text:style-name="table_al">Landbouwgebouw modern, type M05 (betonvloer, staalconstructie, golfplaten, open gevel)</text:p>
                </table:table-cell>
                <table:table-cell table:style-name="entry" table:number-rows-spanned="1" table:number-columns-spanned="1">
                  <text:p text:style-name="table_al">€ 22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2">
                  <text:p text:style-name="table_al">Landbouwgebouw veldschuur (betonpoeren, betonvloer, houtconstr., golfplaten, open gevel, topgevel stalen damwand)</text:p>
                </table:table-cell>
                <table:table-cell table:style-name="entry" table:number-rows-spanned="1" table:number-columns-spanned="1">
                  <text:p text:style-name="table_al">€ 1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2">
                  <text:p text:style-name="table_al">Landbouwgebouw traditioneel, type R04 (betonvloer, gebinten, sporenkap, dakpannen, 1 steens metselwerk)</text:p>
                </table:table-cell>
                <table:table-cell table:style-name="entry" table:number-rows-spanned="1" table:number-columns-spanned="1">
                  <text:p text:style-name="table_al">€ 3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2">
                  <text:p text:style-name="table_al">Landbouwgebouw traditioneel, type R07 (betonvloer, spant, sporen, dakpannen, 1 steens metselwerk)</text:p>
                </table:table-cell>
                <table:table-cell table:style-name="entry" table:number-rows-spanned="1" table:number-columns-spanned="1">
                  <text:p text:style-name="table_al">€ 29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2">
                  <text:p text:style-name="table_al">Magazijn, pakhuis: nissenhut (betonvloer, aluminium of gegalvaniseerde golfplaten)</text:p>
                </table:table-cell>
                <table:table-cell table:style-name="entry" table:number-rows-spanned="1" table:number-columns-spanned="1">
                  <text:p text:style-name="table_al">€ 86</text:p>
                </table:table-cell>
                <table:table-cell table:style-name="entry" table:number-rows-spanned="1" table:number-columns-spanned="1">
                  <text:p text:style-name="table_al">per m²</text:p>
                </table:table-cell>
              </table:table-row>
            </table:table>
            <text:p text:style-name="table_bottom"/>
          </text:section>
          <text:p text:style-name="tussenkopcur">Memorie van toelichting behorende bij de “Legesverordening 2018-1”</text:p>
          <text:p text:style-name="tussenkopcur">Tarieven</text:p>
          <text:p text:style-name="al">Het tarief voor het in behandeling nemen van een aanvraag om een omgevingsvergunning voor een project wordt jaarlijks vastgesteld in de legesverordening. De aanpassing van de tarieven van onderdeel 8.3.1.1 wordt specifiek bepaald. Op dit onderdeel geldt een maximale kostendekkendheid van 100%. Omdat in 2016 en 2017 meer opbrengst is gerealiseerd dan geraamd is een onderzoek verricht naar de tarieven. Op basis van de geraamde aanvragen en de verwachte normatieve bouwsom wordt de tariefsopbouw aangepast waar de normatieve bouwsom meer dan € 1.000.000 bedraagt.</text:p>
          <text:p text:style-name="tussenkopcur">Kosten en baten </text:p>
          <text:p text:style-name="al">De omgevingsvergunning valt onder Hoofdstuk 8 Dienstverlening fysieke leefomgeving/omgevingsvergunning van de tarieventabel. Hiervan is de kostenonderbouwing apart opgesteld. De totale lasten zijn </text:p>
          <text:p text:style-name="al">€ 5.646.000,00 en de totale baten € 5.646.600,00 (Zie ook het subtotaal van hoofdstuk 8 in de tabel kostendekkendheid legesverordening).</text:p>
          <text:p text:style-name="al">De totale kostendekkendheid van de legesverordening mag maximaal 100% zijn. Bij het opstellen van de Legesverordening 2018-1 is de aanpassing van de wettelijk tarieven nog niet door het Rijk vastgesteld. De kostendekkendheid van de legesverordening zal wijzigen na vaststelling van de Rijkstarieven. </text:p>
          <text:p text:style-name="tussenkopcur">Tabel: Kostendekkendheid legesverordening 2018-1(bedragen x € 1.000,--)</text:p>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column table:style-name="id1-3-2-3-11-1-5"/>
              <table:table-column table:style-name="id1-3-2-3-11-1-6"/>
              <table:table-row table:style-name="row">
                <table:table-cell table:style-name="entry" table:number-rows-spanned="1" table:number-columns-spanned="3">
                  <text:p text:style-name="table_al">
                    <text:span text:style-name="nadrukvet">(bedragen x € 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onderdeel</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kosten-</text:span>
                    <text:span text:style-name="nadrukvet">dekkendheid</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lgemeen (fotokopieën)</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ervallen</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356,2</text:p>
                </table:table-cell>
                <table:table-cell table:style-name="entry" table:number-rows-spanned="1" table:number-columns-spanned="1">
                  <text:p text:style-name="table_al">1.130,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166,4</text:p>
                </table:table-cell>
                <table:table-cell table:style-name="entry" table:number-rows-spanned="1" table:number-columns-spanned="1">
                  <text:p text:style-name="table_al">137,9</text:p>
                </table:table-cell>
                <table:table-cell table:style-name="entry" table:number-rows-spanned="1" table:number-columns-spanned="1">
                  <text:p text:style-name="table_al">120,6%</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2.191,8</text:p>
                </table:table-cell>
                <table:table-cell table:style-name="entry" table:number-rows-spanned="1" table:number-columns-spanned="1">
                  <text:p text:style-name="table_al">3.518,8</text:p>
                </table:table-cell>
                <table:table-cell table:style-name="entry" table:number-rows-spanned="1" table:number-columns-spanned="1">
                  <text:p text:style-name="table_al">62,3%</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Rijbewijzen</text:p>
                </table:table-cell>
                <table:table-cell table:style-name="entry" table:number-rows-spanned="1" table:number-columns-spanned="1">
                  <text:p text:style-name="table_al">955,3</text:p>
                </table:table-cell>
                <table:table-cell table:style-name="entry" table:number-rows-spanned="1" table:number-columns-spanned="1">
                  <text:p text:style-name="table_al">1.287,8</text:p>
                </table:table-cell>
                <table:table-cell table:style-name="entry" table:number-rows-spanned="1" table:number-columns-spanned="1">
                  <text:p text:style-name="table_al">74,2%</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Overige burgerzaken</text:p>
                </table:table-cell>
                <table:table-cell table:style-name="entry" table:number-rows-spanned="1" table:number-columns-spanned="1">
                  <text:p text:style-name="table_al">363,0</text:p>
                </table:table-cell>
                <table:table-cell table:style-name="entry" table:number-rows-spanned="1" table:number-columns-spanned="1">
                  <text:p text:style-name="table_al">1.188,6</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2">
                  <text:p text:style-name="table_al">
                    <text:span text:style-name="nadrukvet">Totaal</text:span>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span text:style-name="nadrukvet">4.032,7</text:span>
                  </text:p>
                </table:table-cell>
                <table:table-cell table:style-name="entry" table:number-rows-spanned="1" table:number-columns-spanned="1">
                  <text:p text:style-name="table_al">
                    <text:span text:style-name="nadrukvet">7.263,9</text:span>
                  </text:p>
                </table:table-cell>
                <table:table-cell table:style-name="entry" table:number-rows-spanned="1" table:number-columns-spanned="1">
                  <text:p text:style-name="table_al">
                    <text:span text:style-name="nadrukvet">55,5%</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onderdeel bouwen</text:p>
                </table:table-cell>
                <table:table-cell table:style-name="entry" table:number-rows-spanned="1" table:number-columns-spanned="1">
                  <text:p text:style-name="table_al">5.646,6</text:p>
                </table:table-cell>
                <table:table-cell table:style-name="entry" table:number-rows-spanned="1" table:number-columns-spanned="1">
                  <text:p text:style-name="table_al">5.646,6</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2">
                  <text:p text:style-name="table_al">8.3.6</text:p>
                </table:table-cell>
                <table:table-cell table:style-name="entry" table:number-rows-spanned="1" table:number-columns-spanned="1">
                  <text:p text:style-name="table_al">Monumentvergunning</text:p>
                </table:table-cell>
                <table:table-cell table:style-name="entry" table:number-rows-spanned="1" table:number-columns-spanned="1">
                  <text:p text:style-name="table_al">10,8</text:p>
                </table:table-cell>
                <table:table-cell table:style-name="entry" table:number-rows-spanned="1" table:number-columns-spanned="1">
                  <text:p text:style-name="table_al">18,4</text:p>
                </table:table-cell>
                <table:table-cell table:style-name="entry" table:number-rows-spanned="1" table:number-columns-spanned="1">
                  <text:p text:style-name="table_al">58,7%</text:p>
                </table:table-cell>
              </table:table-row>
              <table:table-row table:style-name="row">
                <table:table-cell table:style-name="entry" table:number-rows-spanned="1" table:number-columns-spanned="2">
                  <text:p text:style-name="table_al">8.3.10</text:p>
                </table:table-cell>
                <table:table-cell table:style-name="entry" table:number-rows-spanned="1" table:number-columns-spanned="1">
                  <text:p text:style-name="table_al">kapvergunning</text:p>
                </table:table-cell>
                <table:table-cell table:style-name="entry" table:number-rows-spanned="1" table:number-columns-spanned="1">
                  <text:p text:style-name="table_al">60,0</text:p>
                </table:table-cell>
                <table:table-cell table:style-name="entry" table:number-rows-spanned="1" table:number-columns-spanned="1">
                  <text:p text:style-name="table_al">103,0</text:p>
                </table:table-cell>
                <table:table-cell table:style-name="entry" table:number-rows-spanned="1" table:number-columns-spanned="1">
                  <text:p text:style-name="table_al">58,2%</text:p>
                </table:table-cell>
              </table:table-row>
              <table:table-row table:style-name="row">
                <table:table-cell table:style-name="entry" table:number-rows-spanned="1" table:number-columns-spanned="2">
                  <text:p text:style-name="table_al">8.8</text:p>
                </table:table-cell>
                <table:table-cell table:style-name="entry" table:number-rows-spanned="1" table:number-columns-spanned="1">
                  <text:p text:style-name="table_al">planologische procedure</text:p>
                </table:table-cell>
                <table:table-cell table:style-name="entry" table:number-rows-spanned="1" table:number-columns-spanned="1">
                  <text:p text:style-name="table_al">562,0</text:p>
                </table:table-cell>
                <table:table-cell table:style-name="entry" table:number-rows-spanned="1" table:number-columns-spanned="1">
                  <text:p text:style-name="table_al">890,9</text:p>
                </table:table-cell>
                <table:table-cell table:style-name="entry" table:number-rows-spanned="1" table:number-columns-spanned="1">
                  <text:p text:style-name="table_al">63,1%</text:p>
                </table:table-cell>
              </table:table-row>
              <table:table-row table:style-name="row">
                <table:table-cell table:style-name="entry" table:number-rows-spanned="1" table:number-columns-spanned="2">
                  <text:p text:style-name="table_al">
                    <text:span text:style-name="nadrukvet">Subtotaal 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279,4</text:span>
                  </text:p>
                </table:table-cell>
                <table:table-cell table:style-name="entry" table:number-rows-spanned="1" table:number-columns-spanned="1">
                  <text:p text:style-name="table_al">
                    <text:span text:style-name="nadrukvet">6.658,9</text:span>
                  </text:p>
                </table:table-cell>
                <table:table-cell table:style-name="entry" table:number-rows-spanned="1" table:number-columns-spanned="1">
                  <text:p text:style-name="table_al">
                    <text:span text:style-name="nadrukvet">94,3%</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1">
                  <text:p text:style-name="table_al">archivalia</text:p>
                </table:table-cell>
                <table:table-cell table:style-name="entry" table:number-rows-spanned="1" table:number-columns-spanned="1">
                  <text:p text:style-name="table_al">0,0</text:p>
                </table:table-cell>
                <table:table-cell table:style-name="entry" table:number-rows-spanned="1" table:number-columns-spanned="1">
                  <text:p text:style-name="table_al">2,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1">
                  <text:p text:style-name="table_al">Vastgoedinformatie </text:p>
                </table:table-cell>
                <table:table-cell table:style-name="entry" table:number-rows-spanned="1" table:number-columns-spanned="1">
                  <text:p text:style-name="table_al">25,0</text:p>
                </table:table-cell>
                <table:table-cell table:style-name="entry" table:number-rows-spanned="1" table:number-columns-spanned="1">
                  <text:p text:style-name="table_al">95,2</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Wet op kansspelen</text:p>
                </table:table-cell>
                <table:table-cell table:style-name="entry" table:number-rows-spanned="1" table:number-columns-spanned="1">
                  <text:p text:style-name="table_al">13,6</text:p>
                </table:table-cell>
                <table:table-cell table:style-name="entry" table:number-rows-spanned="1" table:number-columns-spanned="1">
                  <text:p text:style-name="table_al">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drank en horeca</text:p>
                </table:table-cell>
                <table:table-cell table:style-name="entry" table:number-rows-spanned="1" table:number-columns-spanned="1">
                  <text:p text:style-name="table_al">119,7</text:p>
                </table:table-cell>
                <table:table-cell table:style-name="entry" table:number-rows-spanned="1" table:number-columns-spanned="1">
                  <text:p text:style-name="table_al">110,9</text:p>
                </table:table-cell>
                <table:table-cell table:style-name="entry" table:number-rows-spanned="1" table:number-columns-spanned="1">
                  <text:p text:style-name="table_al">107,9%</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160,4</text:p>
                </table:table-cell>
                <table:table-cell table:style-name="entry" table:number-rows-spanned="1" table:number-columns-spanned="1">
                  <text:p text:style-name="table_al">292,8</text:p>
                </table:table-cell>
                <table:table-cell table:style-name="entry" table:number-rows-spanned="1" table:number-columns-spanned="1">
                  <text:p text:style-name="table_al">54,8%</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78,9</text:p>
                </table:table-cell>
                <table:table-cell table:style-name="entry" table:number-rows-spanned="1" table:number-columns-spanned="1">
                  <text:p text:style-name="table_al">92,8</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Diversen</text:p>
                </table:table-cell>
                <table:table-cell table:style-name="entry" table:number-rows-spanned="1" table:number-columns-spanned="1">
                  <text:p text:style-name="table_al">122,4</text:p>
                </table:table-cell>
                <table:table-cell table:style-name="entry" table:number-rows-spanned="1" table:number-columns-spanned="1">
                  <text:p text:style-name="table_al">263,4</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2">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832,0</text:span>
                  </text:p>
                </table:table-cell>
                <table:table-cell table:style-name="entry" table:number-rows-spanned="1" table:number-columns-spanned="1">
                  <text:p text:style-name="table_al">
                    <text:span text:style-name="nadrukvet">14.779,8</text:span>
                  </text:p>
                </table:table-cell>
                <table:table-cell table:style-name="entry" table:number-rows-spanned="1" table:number-columns-spanned="1">
                  <text:p text:style-name="table_al">
                    <text:span text:style-name="nadrukvet">73,3%</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5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51</meta:user-defined>
    <meta:user-defined meta:name="OVERHEIDop.GmbID/DC.identifier">gmb-2018-13051</meta:user-defined>
    <meta:user-defined meta:name="OVERHEID.TaxonomieBeleidsagenda/OVERHEID.category">Financiën | Organisatie en beleid</meta:user-defined>
    <meta:user-defined meta:name="OVERHEID.Gemeente/DC.spatial">Tilburg</meta:user-defined>
    <meta:user-defined meta:name="DC.source">artikel 156 van de Gemeentewet;1.0:c:BWBR0005416&amp;artikel=156&amp;g=2018-01-01</meta:user-defined>
    <meta:user-defined meta:name="DC.source">artikel 229 van de Gemeentewet;1.0:c:BWBR0005416&amp;artikel=229&amp;g=2018-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aad 2017_617</meta:user-defined>
    <meta:user-defined meta:name="DCTERMS.alternative">Legesverordening 2018-1</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