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ten 7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WABO-2018-155 voor een omgevingsvergunning op locatie Maten 7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05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ten 7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09</meta:user-defined>
    <meta:user-defined meta:name="OVERHEIDop.GmbID/DC.identifier">gmb-2018-130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PJ 7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168.49 461498</meta:user-defined>
    <meta:user-defined meta:name="OVERHEIDop.versieInformatie"/>
  </office:meta>
</office:document-meta>
</file>