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omgevingsvergunning op locatie Rijksweg 15 te Veghel. De aanvraag is geregistreerd onder zaaknummer OV-2018-0437. De aanvraag betreft het uitbreiden van een kantoor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50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0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0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08</meta:user-defined>
    <meta:user-defined meta:name="OVERHEIDop.GmbID/DC.identifier">gmb-2018-13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621.06 402639.13</meta:user-defined>
    <meta:user-defined meta:name="OVERHEIDop.versieInformatie"/>
  </office:meta>
</office:document-meta>
</file>