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van 2 parkeerplaatsen, Warande 27,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aanleggen van 2 parkeerplaatsen</text:p>
            <text:p text:style-name="common-al">Locatie: Warande 27 te Borne</text:p>
            <text:p text:style-name="common-al">Datum ontvangst: 10 juni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30506</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506</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506</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leggen van 2 parkeerplaatsen, Warande 27,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506</meta:user-defined>
    <meta:user-defined meta:name="OVERHEIDop.GmbID/DC.identifier">gmb-2018-130506</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GW 29</meta:user-defined>
    <meta:user-defined meta:name="OVERHEIDop.woonplaats">Borne</meta:user-defined>
    <meta:user-defined meta:name="OVERHEIDop.straatnaam">Warande</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121 479295</meta:user-defined>
    <meta:user-defined meta:name="OVERHEIDop.versieInformatie"/>
  </office:meta>
</office:document-meta>
</file>