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Mud Run, 22 augustus, Nieuwveen, tussen Hazeweg en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, Nieuwveen - toestemming is verleend voor het houden van een Mud Run (als onderdeel van de de KinderVakantieWeek), op 22 augustus van 18.30 uur tot 21.00 uur - verzonden 14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5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Mud Run, 22 augustus, Nieuwveen, tussen Hazeweg en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04</meta:user-defined>
    <meta:user-defined meta:name="OVERHEIDop.GmbID/DC.identifier">gmb-2018-13050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HC 79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38043</meta:user-defined>
    <meta:user-defined meta:name="OVERHEID.EPSG28992/DC.spatial">111520 467532</meta:user-defined>
    <meta:user-defined meta:name="OVERHEIDop.versieInformatie"/>
  </office:meta>
</office:document-meta>
</file>