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en van rechtswege zijn verleend:</text:p>
            <text:p text:style-name="common-al"/>
            <text:p text:style-name="common-al">Leemberg 33, 4641 TB Ossendrecht</text:p>
            <text:p text:style-name="common-al"> Realiseren van een uitloop ten behoeve van een paardenstal</text:p>
            <text:p text:style-name="last-al">Verzonden 15 juni 2018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5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Ossendrecht - Leembe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03</meta:user-defined>
    <meta:user-defined meta:name="OVERHEIDop.GmbID/DC.identifier">gmb-2018-13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