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den van het brandveilig gebruik van de Aldi Borne, Grotestraat 23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melden van het brandveilig gebruik van de Aldi Borne</text:p>
            <text:p text:style-name="common-al">Locatie: Grotestraat 232 te Borne</text:p>
            <text:p text:style-name="common-al">Datum ontvangst: 8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en van het brandveilig gebruik van de Aldi Borne, Grotestraat 23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02</meta:user-defined>
    <meta:user-defined meta:name="OVERHEIDop.GmbID/DC.identifier">gmb-2018-130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V 232</meta:user-defined>
    <meta:user-defined meta:name="OVERHEIDop.woonplaats">Borne</meta:user-defined>
    <meta:user-defined meta:name="OVERHEIDop.straatnaam">Grot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17 480155</meta:user-defined>
    <meta:user-defined meta:name="OVERHEIDop.versieInformatie"/>
  </office:meta>
</office:document-meta>
</file>