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een woonhuis, Kapelaan Huyberslaan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elaan Huyberslaan 33 Oisterwijk</text:span>, het vergroten van een woonhuis. Dossiernummer 2017-1005, ingediend op 19-1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een woonhuis, Kapelaan Huyberslaan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305</meta:user-defined>
    <meta:user-defined meta:name="OVERHEIDop.GmbID/DC.identifier">gmb-2018-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B 33</meta:user-defined>
    <meta:user-defined meta:name="OVERHEIDop.woonplaats">Oisterwijk</meta:user-defined>
    <meta:user-defined meta:name="OVERHEIDop.straatnaam">Kapelaan Huyber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89 398599</meta:user-defined>
    <meta:user-defined meta:name="OVERHEIDop.versieInformatie"/>
  </office:meta>
</office:document-meta>
</file>