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7 grondgebonden woningen en 27 appartementen inclusief bergingen, Binnenvergt fase 3B, op de hoek Gisbert Schairtweg en Aakstraat in Zaltbommel. Zaaknummer: 021499954.</text:p>
      <text:section text:name="zakelijke-mededeling_id1-3-2" text:style-name="zakelijke-mededeling">
        <text:section text:name="zakelijke-mededeling-tekst_id1-3-2-1" text:style-name="zakelijke-mededeling-tekst">
          <text:section text:name="tekst_id1-3-2-1-1" text:style-name="tekst">
            <text:p text:style-name="common-al">Wij verleenden op 08-06-2018 een omgevingsvergunning voor het bouwen van 7 grondgebonden woningen en 27 appartementen inclusief bergingen, Binnenvergt fase 3B, op het adres hoek Gisbert Schairtweg en Aakstraat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4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7 grondgebonden woningen en 27 appartementen inclusief bergingen, Binnenvergt fase 3B, op de hoek Gisbert Schairtweg en Aakstraat in Zaltbommel. Zaaknummer: 021499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99</meta:user-defined>
    <meta:user-defined meta:name="OVERHEIDop.GmbID/DC.identifier">gmb-2018-130499</meta:user-defined>
    <meta:user-defined meta:name="OVERHEID.TaxonomieBeleidsagenda/OVERHEID.category">Ruimte en infrastructuur | Organisatie en beleid</meta:user-defined>
    <meta:user-defined meta:name="OVERHEIDop.referentienummer">0214999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TP 6</meta:user-defined>
    <meta:user-defined meta:name="OVERHEIDop.woonplaats">Zaltbommel</meta:user-defined>
    <meta:user-defined meta:name="OVERHEIDop.straatnaam">Aakstraat</meta:user-defined>
    <meta:user-defined meta:name="OVERHEID.PostcodeHuisnummer/OVERHEIDop.postcodeHuisnummer">5301XE 68</meta:user-defined>
    <meta:user-defined meta:name="OVERHEIDop.straatnaam">Gisbert Schairt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02 424412</meta:user-defined>
    <meta:user-defined meta:name="OVERHEID.EPSG28992/DC.spatial">145517 424434</meta:user-defined>
    <meta:user-defined meta:name="OVERHEIDop.versieInformatie"/>
  </office:meta>
</office:document-meta>
</file>