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Europastraat 5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een woning</text:p>
            <text:p text:style-name="common-al">Locatie: Europastraat 50 te Borne</text:p>
            <text:p text:style-name="common-al">Datum ontvangst: 11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9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9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9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Europastraat 5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98</meta:user-defined>
    <meta:user-defined meta:name="OVERHEIDop.GmbID/DC.identifier">gmb-2018-130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G 50</meta:user-defined>
    <meta:user-defined meta:name="OVERHEIDop.woonplaats">Borne</meta:user-defined>
    <meta:user-defined meta:name="OVERHEIDop.straatnaam">Europa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54 479486</meta:user-defined>
    <meta:user-defined meta:name="OVERHEIDop.versieInformatie"/>
  </office:meta>
</office:document-meta>
</file>