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, 18 november, Nieuwkoop Dorpsstraat 39 - Vogelvereniging 'de Colibrie Nieuwkoop - Noor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aanvraag is ontvangen voor het houden van een loterij op 18 november, ten behoeve van het organiseren van de jaarlijkse tentoonstell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4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, 18 november, Nieuwkoop Dorpsstraat 39 - Vogelvereniging 'de Colibrie Nieuwkoop - Noord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97</meta:user-defined>
    <meta:user-defined meta:name="OVERHEIDop.GmbID/DC.identifier">gmb-2018-1304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89 462613</meta:user-defined>
    <meta:user-defined meta:name="OVERHEIDop.versieInformatie"/>
  </office:meta>
</office:document-meta>
</file>