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reclame, Rientjesoven 2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plaatsen van reclame</text:p>
            <text:p text:style-name="common-al">Locatie: Rientjesoven 20 te Borne</text:p>
            <text:p text:style-name="common-al">Datum ontvangst: 8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049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9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reclame, Rientjesoven 2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496</meta:user-defined>
    <meta:user-defined meta:name="OVERHEIDop.GmbID/DC.identifier">gmb-2018-130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meta:user-defined>
    <meta:user-defined meta:name="OVERHEIDop.woonplaats">Borne</meta:user-defined>
    <meta:user-defined meta:name="OVERHEIDop.straatnaam">Rientjesove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328 478583</meta:user-defined>
    <meta:user-defined meta:name="OVERHEIDop.versieInformatie"/>
  </office:meta>
</office:document-meta>
</file>