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25 juni tot 2 juli, hele gemeente  - Mitsubis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25 reclameborden, van 25 juni tot en met 1 juli 2018, voor de campagne voor naamsbekendheid van Mitsubishi – verzonden 15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49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reclameborden 25 juni tot 2 juli, hele gemeente  - Mitsubish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94</meta:user-defined>
    <meta:user-defined meta:name="OVERHEIDop.GmbID/DC.identifier">gmb-2018-13049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reclameborden|exb-2018-38037</meta:user-defined>
    <meta:user-defined meta:name="OVERHEID.EPSG28992/DC.spatial">112089 467086</meta:user-defined>
    <meta:user-defined meta:name="OVERHEIDop.versieInformatie"/>
  </office:meta>
</office:document-meta>
</file>