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7 juli, Langeraar, Langeraar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A, Ter Aar – toestemming is verleend voor geluidshinder op 7 juli 2018, van 20.00 tot en met 01.00 uur de dag daaropvolgend  - verzonden 15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4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7 juli, Langeraar, Langeraarse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93</meta:user-defined>
    <meta:user-defined meta:name="OVERHEIDop.GmbID/DC.identifier">gmb-2018-130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8-38036</meta:user-defined>
    <meta:user-defined meta:name="OVERHEID.EPSG28992/DC.spatial">109358 467771</meta:user-defined>
    <meta:user-defined meta:name="OVERHEIDop.versieInformatie"/>
  </office:meta>
</office:document-meta>
</file>