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tj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evenementenvergunning voor nachtvoetbaltoernooi VV Bergambacht 29 tot en met 30-06-2018 op locatie Sportlaantje Bergambacht. De aanvraag is geregistreerd onder zaaknummer SXO-201817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49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tj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91</meta:user-defined>
    <meta:user-defined meta:name="OVERHEIDop.GmbID/DC.identifier">gmb-2018-130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18.98 437465.21</meta:user-defined>
    <meta:user-defined meta:name="OVERHEIDop.versieInformatie"/>
  </office:meta>
</office:document-meta>
</file>