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lenging tijdelijk vergunning woonunit), Kruisstraat 12, 6086 A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lenging tijdelijk vergunning woonunit) op het adres Kruisstraat 12, 6086 AR Neer, ontvangen 2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lenging tijdelijk vergunning woonunit), Kruisstraat 12, 6086 AR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88</meta:user-defined>
    <meta:user-defined meta:name="OVERHEIDop.GmbID/DC.identifier">gmb-2018-130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R 12</meta:user-defined>
    <meta:user-defined meta:name="OVERHEIDop.woonplaats">Ne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332 363187</meta:user-defined>
    <meta:user-defined meta:name="OVERHEIDop.versieInformatie"/>
  </office:meta>
</office:document-meta>
</file>