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kruising Armendijk/Koeleweg (evenement 'Border Bounce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</text:p>
            <text:p text:style-name="common-al">Algemene Zaken</text:p>
            <text:p text:style-name="common-al"/>
            <text:p text:style-name="common-al">Burgemeester en wethouders van Woensdrecht onderscheidenlijk de burgemeester maken bekend dat een aanvraag is ontvangen voor:</text:p>
            <text:p text:style-name="common-al"/>
            <text:p text:style-name="common-al">- Het organiseren van “Border Bounce”, een tentfeest op 28 juli 2018 vanaf 21.00 uur tot 29 juli 2018 om 01.00 uur ter hoogte van de kruising Armendijk/Koeleweg te Ossendrecht in de gemeente Woensdrecht.</text:p>
            <text:p text:style-name="common-al"/>
            <text:p text:style-name="last-al">Een ieder wordt in de gelegenheid gesteld om binnen 2 weken na dag van publicatie tegen bovenvermelde aanvragen hun zienswijz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048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kruising Armendijk/Koeleweg (evenement 'Border Bounce'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86</meta:user-defined>
    <meta:user-defined meta:name="OVERHEIDop.GmbID/DC.identifier">gmb-2018-1304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V 1a</meta:user-defined>
    <meta:user-defined meta:name="OVERHEIDop.woonplaats">Ossendrecht</meta:user-defined>
    <meta:user-defined meta:name="OVERHEIDop.straatnaam">Plaatsluis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84 377129</meta:user-defined>
    <meta:user-defined meta:name="OVERHEIDop.versieInformatie"/>
  </office:meta>
</office:document-meta>
</file>