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tserstraat 74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6</text:p>
            <text:p text:style-name="common-al">Verleend op 18 juni 2018</text:p>
            <text:p text:style-name="common-al">het verbouwen van het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0485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8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485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tserstraat 74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0485</meta:user-defined>
    <meta:user-defined meta:name="OVERHEIDop.GmbID/DC.identifier">gmb-2018-13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X 74</meta:user-defined>
    <meta:user-defined meta:name="OVERHEIDop.woonplaats">Den Dungen</meta:user-defined>
    <meta:user-defined meta:name="OVERHEIDop.straatnaam">Lits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28 409203</meta:user-defined>
    <meta:user-defined meta:name="OVERHEIDop.versieInformatie"/>
  </office:meta>
</office:document-meta>
</file>