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Suderséleane 29 DD16  het gebruiken van het pand in strijd met het bestemmingsplan met een instandhoudingstermijn van 5 j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Suderséleane 29 DD16 OV20180193 het gebruiken van het pand in strijd met het bestemmingsplan met een instandhoudingstermijn van 5 jaar (datum verzending brief / besluit: 11-6-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048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8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8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Suderséleane 29 DD16  het gebruiken van het pand in strijd met het bestemmingsplan met een instandhoudingstermijn van 5 j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0484</meta:user-defined>
    <meta:user-defined meta:name="OVERHEIDop.GmbID/DC.identifier">gmb-2018-1304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GX 29</meta:user-defined>
    <meta:user-defined meta:name="OVERHEIDop.woonplaats">Workum</meta:user-defined>
    <meta:user-defined meta:name="OVERHEIDop.straatnaam">Sudersé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826 553511</meta:user-defined>
    <meta:user-defined meta:name="OVERHEIDop.versieInformatie"/>
  </office:meta>
</office:document-meta>
</file>