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oiesz Supermarkten b.v., C. Jetsesstraat 1, 9744 HK Groningen – Veranderen van het bedrijf. Activiteiten: 2.6.0 Afdeling 2.6 Energiebesparing; 3.2.6 In werking hebben van een koelinstallatie (201871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4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oiesz Supermarkten b.v., C. Jetsesstraat 1, 9744 HK Groningen – Veranderen van het bedrijf. Activiteiten: 2.6.0 Afdeling 2.6 Energiebesparing; 3.2.6 In werking hebben van een koelinstallatie (201871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82</meta:user-defined>
    <meta:user-defined meta:name="OVERHEIDop.GmbID/DC.identifier">gmb-2018-130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1</meta:user-defined>
    <meta:user-defined meta:name="OVERHEIDop.woonplaats">Groningen</meta:user-defined>
    <meta:user-defined meta:name="OVERHEIDop.straatnaam">C. Jets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81 580434</meta:user-defined>
    <meta:user-defined meta:name="OVERHEIDop.versieInformatie"/>
  </office:meta>
</office:document-meta>
</file>