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schuur), Ensebroekerweg 1, 6037 NV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schuur) op het adres Ensebroekerweg 1, 6037 NV Kelpen-Oler, ontvangen 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schuur), Ensebroekerweg 1, 6037 NV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81</meta:user-defined>
    <meta:user-defined meta:name="OVERHEIDop.GmbID/DC.identifier">gmb-2018-1304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V 1</meta:user-defined>
    <meta:user-defined meta:name="OVERHEIDop.woonplaats">Kelpen-Oler</meta:user-defined>
    <meta:user-defined meta:name="OVERHEIDop.straatnaam">Ensebroek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051 358474</meta:user-defined>
    <meta:user-defined meta:name="OVERHEIDop.versieInformatie"/>
  </office:meta>
</office:document-meta>
</file>