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brengen van een nieuwe rookgasafvoer en gaswasser op het perceel Prinsenstraat 3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18 heeft de gemeente Dalfsen een aanvraag ontvangen voor het aanbrengen van een nieuwe rookgasafvoer en gaswasser op het perceel Prinsenstraat 33 in Dalfsen. De aanvraag is geregistreerd onder zaaknummer Z/18/57490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4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aanbrengen van een nieuwe rookgasafvoer en gaswasser op het perceel Prinsenstraat 3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48</meta:user-defined>
    <meta:user-defined meta:name="OVERHEIDop.GmbID/DC.identifier">gmb-2018-13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K 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270 502217</meta:user-defined>
    <meta:user-defined meta:name="OVERHEIDop.versieInformatie"/>
  </office:meta>
</office:document-meta>
</file>