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bouwen van een bouwwerk (plaatsen zonnepanelen) op het adres Vlasrootsingel 35, 6093 JX Heythuysen, ontvangen 9 jun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plaatsen zonnepanelen) op het adres Vlasrootsingel 35, 6093 JX Heythuysen, ontvangen 9 jun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30477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477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477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t bouwen van een bouwwerk (plaatsen zonnepanelen) op het adres Vlasrootsingel 35, 6093 JX Heythuysen, ontvangen 9 jun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0477</meta:user-defined>
    <meta:user-defined meta:name="OVERHEIDop.GmbID/DC.identifier">gmb-2018-1304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3JX 35</meta:user-defined>
    <meta:user-defined meta:name="OVERHEIDop.woonplaats">Heythuysen</meta:user-defined>
    <meta:user-defined meta:name="OVERHEIDop.straatnaam">Vlasrootsingel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0217 362811</meta:user-defined>
    <meta:user-defined meta:name="OVERHEIDop.versieInformatie"/>
  </office:meta>
</office:document-meta>
</file>