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92, 5211 MS, ’s-Hertogenbosch, het plaatsen van reclame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inthamerstraat 92, 5211 MS, ’s-Hertogenbosch, het plaatsen van reclame, bouwen, gemeentelijke/provinciale monumenten, WB00042683, 1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047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7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7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92, 5211 MS, ’s-Hertogenbosch, het plaatsen van reclame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0474</meta:user-defined>
    <meta:user-defined meta:name="OVERHEIDop.GmbID/DC.identifier">gmb-2018-1304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S 92</meta:user-defined>
    <meta:user-defined meta:name="OVERHEIDop.woonplaats">'s-Hertogenbosch</meta:user-defined>
    <meta:user-defined meta:name="OVERHEIDop.straatnaam">Hintham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16 411107</meta:user-defined>
    <meta:user-defined meta:name="OVERHEIDop.versieInformatie"/>
  </office:meta>
</office:document-meta>
</file>