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beschikking maatwerkvoorschriften, De Hi-Lander, Winkelhoeve 56,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ET MILIEUBEHEER</text:span>
          </text:p>
            <text:p text:style-name="common-al"/>
            <text:p text:style-name="common-al">
            <text:span text:style-name="nadrukvet">Onderwerp</text:span>
          </text:p>
            <text:p text:style-name="common-al">Burgemeester en Wethouders van de gemeente Vlaardingen maken het volgende bekend. </text:p>
            <text:p text:style-name="common-al"/>
            <text:p text:style-name="common-al">Op 21 februari 2018 hebben wij een verzoek ontvangen van De Hi-Lander, om de maatwerkvoorschriften van ons besluit d.d. 5 augustus 2014, kenmerk 308048/21691978 met betrekking tot de inrichting </text:p>
            <text:p text:style-name="common-al">De Hi-Lander gelegen aan Winkelhoeve 56 te Vlaardingen te wijzigen.</text:p>
            <text:p text:style-name="common-al"/>
            <text:p text:style-name="common-al">De activiteiten van De Hi-Lander vallen onder het Activiteitenbesluit milieubeheer en de Activiteitenregeling milieubeheer.</text:p>
            <text:p text:style-name="common-al"/>
            <text:p text:style-name="common-al">Gelet op artikel 8.42, vierde lid van de Wet milieubeheer, juncto artikel 2.20, vijfde lid van het Activiteitenbesluit milieubeheer besluiten wij om maatwerkvoorschriften te wijzigen met betrekking tot geluid.</text:p>
            <text:p text:style-name="common-al">Met het van kracht worden van de onderhavige maatwerkvoorschriften wordt het voorschrift 1.1.2 van de maatwerkvoorschriften van ons besluit d.d. d.d. 5 augustus 2014, kenmerk 308048/21691978 vervangen door het voorschrift 1.1.2A.</text:p>
            <text:p text:style-name="common-al"/>
            <text:p text:style-name="common-al">
            <text:span text:style-name="nadrukvet">Inzage</text:span>
          </text:p>
            <text:p text:style-name="common-al">U kunt de beschikking en overige van belang zijnde stukken tijdens kantooruren van 21 juni 2018 tot en met 1 augustus 2018 op de volgende plaatsen inzien:</text:p>
            <text:list text:style-name="id1-3-2-1-1-17">
              <text:list-item text:style-override="id1-3-2-1-1-17-1">
                <text:number>-</text:number>
                <text:p text:style-name="al">het stadskantoor Vlaardingen, Gemeentelijk Contactcentrum, Westnieuwland 6 te Vlaardingen;</text:p>
              </text:list-item>
              <text:list-item text:style-override="id1-3-2-1-1-17-2">
                <text:number>-</text:number>
                <text:p text:style-name="al">de DCMR Milieudienst Rijnmond, Parallelweg 1 te Schiedam (maandag t/m vrijdag van 09.00 - 16.00 uur, buiten en na deze periode uitsluitend na telefonische afspraak: 010 - 246 80 00 of mailen naar info@dcmr.nl).</text:p>
              </text:list-item>
              <text:list-item text:style-override="id1-3-2-1-1-17-3">
                <text:number/>
                <text:p text:style-name="al"/>
              </text:list-item>
            </text:list>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laardingen o.v.v. “Awb-bezwaar”.</text:p>
            <text:p text:style-name="common-al"/>
            <text:p text:style-name="common-al">
            <text:span text:style-name="nadrukvet">Inlichtingen </text:span>
          </text:p>
            <text:p text:style-name="common-al">Mevrouw C. van Rijn van de DCMR, telefoon: 010 - 246 85 68.</text:p>
            <text:p text:style-name="common-al">Zaaknummer: 99997910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047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7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7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 De Hi-Lander, Winkelhoeve 56,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473</meta:user-defined>
    <meta:user-defined meta:name="OVERHEIDop.GmbID/DC.identifier">gmb-2018-13047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eferentienummer">308048/21691978 </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RP 56</meta:user-defined>
    <meta:user-defined meta:name="OVERHEIDop.woonplaats">Vlaardingen</meta:user-defined>
    <meta:user-defined meta:name="OVERHEIDop.straatnaam">Winkelhoeve</meta:user-defined>
    <meta:user-defined meta:name="OVERHEIDgvop.Informatietype/DC.type">Beschikkingen | aanvraag</meta:user-defined>
    <meta:user-defined meta:name="OVERHEID.Gemeente/OVERHEID.authority">Vlaardingen</meta:user-defined>
    <meta:user-defined meta:name="OVERHEID.Gemeente/DCTERMS.publisher">Vlaardingen</meta:user-defined>
    <meta:user-defined meta:name="OVERHEID.EPSG28992/DC.spatial">83883 439484</meta:user-defined>
    <meta:user-defined meta:name="OVERHEIDop.versieInformatie"/>
  </office:meta>
</office:document-meta>
</file>