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- Evenementen/activiteiten zomer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augustus 2018</text:p>
            <text:p text:style-name="common-al">Locatie: Hertogpark</text:p>
            <text:p text:style-name="common-al">Activiteit: Zomer Buurtfeest, plaats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8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ark - Evenementen/activiteiten zomer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72</meta:user-defined>
    <meta:user-defined meta:name="OVERHEIDop.GmbID/DC.identifier">gmb-2018-130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61 411784</meta:user-defined>
    <meta:user-defined meta:name="OVERHEIDop.versieInformatie"/>
  </office:meta>
</office:document-meta>
</file>