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 Godfriedstraat 41, 5231 XE, ’s-Hertogenbosch, het plaatsen van een terras overkapping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rtog Godfriedstraat 41, 5231 XE, ’s-Hertogenbosch, het plaatsen van een terras overkapping, bouwen, WB00042998, 14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0468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468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468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tog Godfriedstraat 41, 5231 XE, ’s-Hertogenbosch, het plaatsen van een terras overkapping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0468</meta:user-defined>
    <meta:user-defined meta:name="OVERHEIDop.GmbID/DC.identifier">gmb-2018-1304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XE 41</meta:user-defined>
    <meta:user-defined meta:name="OVERHEIDop.woonplaats">'s-Hertogenbosch</meta:user-defined>
    <meta:user-defined meta:name="OVERHEIDop.straatnaam">Hertog Godfried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37 413187</meta:user-defined>
    <meta:user-defined meta:name="OVERHEIDop.versieInformatie"/>
  </office:meta>
</office:document-meta>
</file>